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Birkhoven Bosgebied, het houden van de Regio Jeugdcrosscompetitie op 9 januari 2016, 08-12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Birkhoven Bosgebied, het houden van de Regio Jeugdcrosscompetitie op 9 januari 2016, 08-12-2015, Rechtsmiddel: Bezwaar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266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6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6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verige ontheffingen APV (Algemeen Plaatselijke Verordening), Birkhoven Bosgebied, het houden van de Regio Jeugdcrosscompetitie op 9 januari 2016, 08-12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266</meta:user-defined>
    <meta:user-defined meta:name="OVERHEIDop.GmbID/DC.identifier">gmb-2015-124266</meta:user-defined>
    <meta:user-defined meta:name="OVERHEID.TaxonomieBeleidsagenda/OVERHEID.category">Cultuur en recreatie | Organisatie en beleid</meta:user-defined>
    <meta:user-defined meta:name="OVERHEIDop.referentienummer">511509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9AD 198</meta:user-defined>
    <meta:user-defined meta:name="OVERHEIDop.woonplaats">Amersfoort</meta:user-defined>
    <meta:user-defined meta:name="OVERHEIDop.straatnaam">Birk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1728 463539</meta:user-defined>
    <meta:user-defined meta:name="OVERHEIDop.versieInformatie"/>
  </office:meta>
</office:document-meta>
</file>