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Stichting horeca musis &amp; Stadstheater Arnhem </text:p>
            <text:p text:style-name="common-al">
            <text:span text:style-name="nadrukvet">Adres: Velperbuitensingel 25</text:span>
          </text:p>
            <text:p text:style-name="common-al">Zaaknummer: 2015-12-0068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260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60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60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260</meta:user-defined>
    <meta:user-defined meta:name="OVERHEIDop.GmbID/DC.identifier">gmb-2015-1242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V 24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96 443997</meta:user-defined>
    <meta:user-defined meta:name="OVERHEIDop.versieInformatie"/>
  </office:meta>
</office:document-meta>
</file>