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42 Roland Holsthof te Tilburg, kappen van 4 bomen,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9 - Z-HZ_WABO-2014-03342 - B - Roland Holstho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42 Roland Holsthof te Tilburg, kappen van 4 bomen,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6</meta:user-defined>
    <meta:user-defined meta:name="OVERHEIDop.GmbID/DC.identifier">gmb-2015-124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P 14</meta:user-defined>
    <meta:user-defined meta:name="OVERHEIDop.woonplaats">Tilburg</meta:user-defined>
    <meta:user-defined meta:name="OVERHEIDop.straatnaam">Roland Holst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op.externeBijlage">exb-2015-3711</meta:user-defined>
    <meta:user-defined meta:name="OVERHEID.EPSG28992/DC.spatial">130520 398488</meta:user-defined>
    <meta:user-defined meta:name="OVERHEIDop.versieInformatie"/>
  </office:meta>
</office:document-meta>
</file>