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Velperbinnensing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common-al">Voor: Stichting horeca musis </text:p>
            <text:p text:style-name="common-al">
            <text:span text:style-name="nadrukvet">Adres: Velperbinnensingel 10</text:span>
          </text:p>
            <text:p text:style-name="common-al">Zaaknummer: 2015-12-0068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258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5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5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Velperbinnensing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258</meta:user-defined>
    <meta:user-defined meta:name="OVERHEIDop.GmbID/DC.identifier">gmb-2015-12425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P 10</meta:user-defined>
    <meta:user-defined meta:name="OVERHEIDop.woonplaats">Arnhem</meta:user-defined>
    <meta:user-defined meta:name="OVERHEIDop.straatnaam">Velperbinn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72 443787</meta:user-defined>
    <meta:user-defined meta:name="OVERHEIDop.versieInformatie"/>
  </office:meta>
</office:document-meta>
</file>