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ilieu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Milieueducatie Capelle aan den IJssel 2015.</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1.Subsidie kan uitsluitend worden verstrekt voor activiteiten op stedelijk, bovenwijks, niveau die </text:p>
            <text:p text:style-name="al">gericht zijn op:</text:p>
            <text:p text:style-name="al">a.Het verantwoord beheren, in stand houden en openstellen van een terrein met opstallen als </text:p>
            <text:p text:style-name="al">kinderboerderij aan de ’s-Gravenweg te Capelle aan den IJssel.</text:p>
            <text:p text:style-name="al">a.Het onderhouden en openstellen van een heemtuin aan de ’s-Gravenweg te </text:p>
            <text:p text:style-name="al">Capelle aan den IJssel.</text:p>
            <text:list text:style-name="id1-3-2-2-3-8">
              <text:list-item text:style-override="id1-3-2-2-3-8-1">
                <text:number>a.</text:number>
                <text:p text:style-name="al">Het organiseren van activiteiten op het gebied van milieueducatie.</text:p>
                <text:list text:style-name="id1-3-2-2-3-8-1-3">
                  <text:list-item text:style-override="id1-3-2-2-3-8-1-3-1">
                    <text:number>1.</text:number>
                    <text:p text:style-name="al">De activiteiten dienen aan te sluiten bij de doelstelling van product 12-31 (Milieueducatie) van de gemeentelijke productenraming.</text:p>
                  </text:list-item>
                </text:list>
              </text:list-item>
            </text:list>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p text:style-name="al">Subsidie wordt uitsluitend verstrekt aan een bij notariële akte opgerichte rechtspersoon.</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7-3">
                <text:number>2.</text:number>
                <text:p text:style-name="al">Aanvragen ingediend voor of na de termijn genoemd in het eerste lid  worden niet in behandeling genomen.</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1">
                <text:number>1.</text:number>
                <text:p text:style-name="al">In afwijking van artikel 8, eerste lid van de ASV, beslist het college op een aanvraag om een subsidie die per kalenderjaar wordt verstrekt, binnen acht weken nadat de uiterste aanvraagdatum, te weten 1 april, is verstreken.</text:p>
              </text:list-item>
              <text:list-item text:style-override="id1-3-2-2-8-2-2">
                <text:number>2.</text:number>
                <text:p text:style-name="al">Het college kan de termijn genoemd in het eerste lid eenmaal met ten hoogste acht weken verdagen. </text:p>
              </text:list-item>
            </text:list>
            <text:p text:style-name="al">
            <text:span text:style-name="nadrukvet">Artikel8. Subsidieplafond en wijze van verdeling</text:span>
          </text:p>
            <text:list text:style-name="id1-3-2-2-8-4">
              <text:list-item text:style-override="id1-3-2-2-8-4-1">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8-4-2">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text:p>
                <text:p text:style-name="al">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8-4-3">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Subsidieontvangers die activiteiten ontplooien met en/of voor kinderen dienen een beleid te voeren, gericht op het waarborgen van een veilige omgeving voor kinderen. </text:p>
              </text:list-item>
              <text:list-item text:style-override="id1-3-2-2-9-3">
                <text:number>2.</text:number>
                <text:p text:style-name="al">Bij de subsidieverlening kunnen aan de subsidieontvanger nog andere dan de in het vorige lid vermelde verplichtingen worden opgelegd.</text:p>
              </text:list-item>
            </text:list>
          </text:section>
          <text:section text:name="artikel_id1-3-2-2-10" text:style-name="artikel">
            <text:p text:style-name="artikel_kop_titel"><text:span text:style-name="artikel_kop_label">Artikel</text:span> <text:span text:style-name="artikel_kop_nr">10.</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1" text:style-name="artikel">
            <text:p text:style-name="artikel_kop_titel"><text:span text:style-name="artikel_kop_label">Artikel</text:span> <text:span text:style-name="artikel_kop_nr">11.Slotbepalingen</text:span> </text:p>
            <text:list text:style-name="id1-3-2-2-11-2">
              <text:list-item text:style-override="id1-3-2-2-11-2-1">
                <text:number>1.</text:number>
                <text:p text:style-name="al">Deze subsidieregeling treedt in werking op 1 januari 2015.</text:p>
              </text:list-item>
              <text:list-item text:style-override="id1-3-2-2-11-2-2">
                <text:number>2.</text:number>
                <text:p text:style-name="al">Deze subsidieregeling wordt aangehaald als: Subsidieregeling Milieueducatie.</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2"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3" text:style-name="artikel">
            <text:p text:style-name="artikel_kop_titel"><text:span text:style-name="artikel_kop_label">Artikel</text:span> <text:span text:style-name="artikel_kop_nr">2.</text:span> Activiteiten</text:p>
            <text:p text:style-name="al">De activiteiten dienen aan te sluiten bij de doelstelling van product 12-31; milieueducatie. </text:p>
            <text:p text:style-name="al">Deze doelstelling is:</text:p>
            <text:p text:style-name="al">“Het leveren van een bijdrage aan gerichte recreatieve voorzieningen (kinderboerderij) voor de Capelse jeugd en het doen organiseren van activiteiten met een milieueducatief karakter”.</text:p>
          </text:section>
          <text:section text:name="artikel_id1-3-2-2-14"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text:p>
            <text:p text:style-name="al">Hierbij kan worden gedacht aan het maken van afspraken over te bereiken aantallen, maar ook aan afspraken over  de samenwerking met andere partijen en cofinanciering (zie ook artikel 9). </text:p>
          </text:section>
          <text:section text:name="artikel_id1-3-2-2-15"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Milieueducatie vastgelegd aan welke partijen een subsidie kan worden verstrekt. </text:p>
          </text:section>
          <text:section text:name="artikel_id1-3-2-2-16"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7" text:style-name="artikel">
            <text:p text:style-name="artikel_kop_titel"><text:span text:style-name="artikel_kop_label">Artikel</text:span> <text:span text:style-name="artikel_kop_nr">6.</text:span> Aanvraagtermijn</text:p>
            <text:p text:style-name="al">Dit artikel spreekt voor zichzelf.</text:p>
          </text:section>
          <text:section text:name="artikel_id1-3-2-2-18" text:style-name="artikel">
            <text:p text:style-name="artikel_kop_titel"><text:span text:style-name="artikel_kop_label">Artikel</text:span> <text:span text:style-name="artikel_kop_nr">7.</text:span> Beslistermijn</text:p>
            <text:p text:style-name="al">Dit artikel spreekt voor zichzelf.</text:p>
          </text:section>
          <text:section text:name="artikel_id1-3-2-2-19" text:style-name="artikel">
            <text:p text:style-name="artikel_kop_titel"><text:span text:style-name="artikel_kop_label">Artikel</text:span> <text:span text:style-name="artikel_kop_nr">8.</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text:p>
            <text:p text:style-name="al">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text:p>
          </text:section>
          <text:section text:name="artikel_id1-3-2-2-20"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1" text:style-name="artikel">
            <text:p text:style-name="artikel_kop_titel"><text:span text:style-name="artikel_kop_label">Artikel</text:span> <text:span text:style-name="artikel_kop_nr">10.</text:span> Aanvraag vaststelling subsidie</text:p>
            <text:p text:style-name="al">Dit artikel spreekt voor zichzelf.</text:p>
          </text:section>
          <text:section text:name="artikel_id1-3-2-2-22"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25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ilieuedu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56</meta:user-defined>
    <meta:user-defined meta:name="OVERHEIDop.GmbID/DC.identifier">gmb-2015-124256</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