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plein ongenummerd (kadastrale sectie C, nr 4275), 6097 EA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4 december 2015 / verplanten van 8 bom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5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erplein ongenummerd (kadastrale sectie C, nr 4275), 6097 EA  te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55</meta:user-defined>
    <meta:user-defined meta:name="OVERHEIDop.GmbID/DC.identifier">gmb-2015-1242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A 3</meta:user-defined>
    <meta:user-defined meta:name="OVERHEIDop.woonplaats">Heel</meta:user-defined>
    <meta:user-defined meta:name="OVERHEIDop.straatnaam">Ster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06 355166</meta:user-defined>
    <meta:user-defined meta:name="OVERHEIDop.versieInformatie"/>
  </office:meta>
</office:document-meta>
</file>