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4-03333 Leijpark, Nutstracé te Tilburg, kappen van 2 bomen, verzonden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211 - Z-HZ_WABO-2014-03333 - B - Leijpark, Nutstracé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12425</text:span><text:line-break/><text:date style:data-style-name="dag" text:fixed="true" text:date-value="2015-02-11"/><text:line-break/><text:date style:data-style-name="jaar" text:fixed="true" text:date-value="2015-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25</text:span><text:date style:data-style-name="nicedate" text:fixed="true" text:date-value="201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25</text:span><text:date style:data-style-name="nicedate" text:fixed="true" text:date-value="2015-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4-03333 Leijpark, Nutstracé te Tilburg, kappen van 2 bomen, verzon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1</meta:user-defined>
    <meta:user-defined meta:name="OVERHEIDop.publicationIssue">12425</meta:user-defined>
    <meta:user-defined meta:name="OVERHEIDop.GmbID/DC.identifier">gmb-2015-12425</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22AX 3</meta:user-defined>
    <meta:user-defined meta:name="OVERHEIDop.woonplaats">Tilburg</meta:user-defined>
    <meta:user-defined meta:name="OVERHEIDop.straatnaam">Leijpark</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2-09</meta:user-defined>
    <meta:user-defined meta:name="xs:date/OVERHEIDop.einddatum">2015-02-11</meta:user-defined>
    <meta:user-defined meta:name="OVERHEID.EPSG28992/DC.spatial">135151 395363</meta:user-defined>
    <meta:user-defined meta:name="OVERHEIDop.versieInformatie"/>
  </office:meta>
</office:document-meta>
</file>