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3-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3-3-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4-3-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4-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3-4-3-3">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2-3-5-3-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2-3-5-3-2">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4-3-3-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4-3-3-2">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4-3-3-3">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4-3-3-4">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4-4-3-1">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4-4-3-2">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Dienstverl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Subsidieregeling Maatschappelijke Dienstverlening Capelle aan den IJssel 2015.</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Inloopvoorziening: een algemene en laagdrempelige gelegenheid voor ontmoeting waar onder deskundige begeleiding gelegenheid is voor het drinken van een kop koffie, het maken van een praatje of het deelnemen aan een programma gericht op de minder zelfredzame burger. </text:p>
              </text:list-item>
              <text:list-item text:style-override="id1-3-2-2-2-3">
                <text:number>b.</text:number>
                <text:p text:style-name="al">Minder zelfredzame burger: een burger van de gemeente Capelle aan den IJssel van 18 jaar of ouder die door een gebrek of beperking niet vanzelfsprekend in staat is om zelfstandig contacten te leggen of te onderhouden of te voorzien in een dagbesteding en daardoor dreigt te vereenzamen. </text:p>
              </text:list-item>
              <text:list-item text:style-override="id1-3-2-2-2-4">
                <text:number>c.</text:number>
                <text:p text:style-name="al">Veteranen: alle (ex)-militairen met de Nederlandse nationaliteit die het Koninkrijk dienden in oorlogsomstandigheden of daarmee overeenkomende situaties, zoals vredesmissies in internationaal verband.</text:p>
              </text:list-item>
              <text:list-item text:style-override="id1-3-2-2-2-5">
                <text:number>d.</text:number>
                <text:p text:style-name="al">Wmo: 2015: Wet maatschappelijke ondersteuning 2015.</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kan uitsluitend worden verstrekt voor activiteiten - anders dan bedoeld in de Wmo 2015 - op stedelijk, bovenwijks, niveau, die gericht zijn op: </text:p>
                <text:list text:style-name="id1-3-2-2-4-2-3">
                  <text:list-item text:style-override="id1-3-2-2-4-2-3-1">
                    <text:number>a.</text:number>
                    <text:p text:style-name="al">Belangenbehartiging en maatschappelijke participatie van ouderen en gehandicapten</text:p>
                    <text:list text:style-name="id1-3-2-2-4-2-3-1-3">
                      <text:list-item text:style-override="id1-3-2-2-4-2-3-1-3-1">
                        <text:number>i.</text:number>
                        <text:p text:style-name="al">Het helpen van verstandelijk gehandicapte jongeren  bij hun integratie in de samenleving en het ontlasten van hun ouders of verzorgers in de zorgtaak en/of;</text:p>
                      </text:list-item>
                      <text:list-item text:style-override="id1-3-2-2-4-2-3-1-3-2">
                        <text:number>ii.</text:number>
                        <text:p text:style-name="al">Het behartigen van de belangen van gehandicapten en/of;</text:p>
                      </text:list-item>
                      <text:list-item text:style-override="id1-3-2-2-4-2-3-1-3-3">
                        <text:number>iii.</text:number>
                        <text:p text:style-name="al">Het vervullen van een informatie- en verwijsfunctie voor ouderen en/of gehandicapten, onder andere in de vorm van voorlichtingsbijeenkomsten en/of;</text:p>
                      </text:list-item>
                      <text:list-item text:style-override="id1-3-2-2-4-2-3-1-3-4">
                        <text:number>iv.</text:number>
                        <text:p text:style-name="al">Het in staat stellen van inwoners van 50 jaar en ouder om zo lang mogelijk zelfstandig te blijven wonen en deel te nemen aan het maatschappelijk leven en/of; </text:p>
                      </text:list-item>
                      <text:list-item text:style-override="id1-3-2-2-4-2-3-1-3-5">
                        <text:number>v.</text:number>
                        <text:p text:style-name="al">Het coördineren van telefooncirkels ten behoeve van zelfstandig wonende inwoners van 50 jaar en ouder.</text:p>
                      </text:list-item>
                    </text:list>
                  </text:list-item>
                  <text:list-item text:style-override="id1-3-2-2-4-2-3-2">
                    <text:number>b.</text:number>
                    <text:p text:style-name="al">Afasiepatiënten </text:p>
                    <text:p text:style-name="al">vi.Het bevorderen van het zelfstandig functioneren en deelnemen aan het maatschappelijk verkeer van mensen met niet aangeboren hersenletsel en het ontlasten van hun mantelzorgers. </text:p>
                  </text:list-item>
                  <text:list-item text:style-override="id1-3-2-2-4-2-3-3">
                    <text:number>c.</text:number>
                    <text:p text:style-name="al">Veteranen</text:p>
                    <text:list text:style-name="id1-3-2-2-4-2-3-3-3">
                      <text:list-item text:style-override="id1-3-2-2-4-2-3-3-3-1">
                        <text:number>vii.</text:number>
                        <text:p text:style-name="al">Het bevorderen van de sociale cohesie en onderlinge hulpvaardigheid tussen veteranen.</text:p>
                      </text:list-item>
                      <text:list-item text:style-override="id1-3-2-2-4-2-3-3-3-2">
                        <text:number>viii.</text:number>
                        <text:p text:style-name="al">Het bevorderen van de bekendheid van het fenomeen veteraan.</text:p>
                      </text:list-item>
                    </text:list>
                  </text:list-item>
                  <text:list-item text:style-override="id1-3-2-2-4-2-3-4">
                    <text:number>d.</text:number>
                    <text:p text:style-name="al">EHBO</text:p>
                    <text:list text:style-name="id1-3-2-2-4-2-3-4-3">
                      <text:list-item text:style-override="id1-3-2-2-4-2-3-4-3-1">
                        <text:number>ix.</text:number>
                        <text:p text:style-name="al">Het opleiden voor het eenheidsdiploma EHBO.</text:p>
                      </text:list-item>
                      <text:list-item text:style-override="id1-3-2-2-4-2-3-4-3-2">
                        <text:number>x.</text:number>
                        <text:p text:style-name="al">Het bieden van EHBO-ondersteuning bij activiteiten/evenementen in </text:p>
                        <text:p text:style-name="al">Capelle aan den IJssel.</text:p>
                      </text:list-item>
                      <text:list-item text:style-override="id1-3-2-2-4-2-3-4-3-3">
                        <text:number>xi.</text:number>
                        <text:p text:style-name="al">Het aanbieden van EHBO-lessen aan, in overleg met de gemeente te bepalen, bevolkingsgroepen.</text:p>
                      </text:list-item>
                    </text:list>
                  </text:list-item>
                  <text:list-item text:style-override="id1-3-2-2-4-2-3-5">
                    <text:number>e.</text:number>
                    <text:p text:style-name="al">Slachtofferhulp</text:p>
                    <text:list text:style-name="id1-3-2-2-4-2-3-5-3">
                      <text:list-item text:style-override="id1-3-2-2-4-2-3-5-3-1">
                        <text:number>xii.</text:number>
                        <text:p text:style-name="al">Het bieden van hulp aan personen of groepen van personen, die als gevolg van een ingrijpende gebeurtenis zoals een misdrijf, verkeersongeval of calamiteit direct of indirect, in materiële of immateriële zin, schade hebben ondervonden.</text:p>
                      </text:list-item>
                      <text:list-item text:style-override="id1-3-2-2-4-2-3-5-3-2">
                        <text:number>xiii.</text:number>
                        <text:p text:style-name="al">Het verwijzen van slachtoffers naar andere deskundigen dan de subsidieontvanger.</text:p>
                      </text:list-item>
                    </text:list>
                  </text:list-item>
                </text:list>
              </text:list-item>
              <text:list-item text:style-override="id1-3-2-2-4-3">
                <text:number>2.</text:number>
                <text:p text:style-name="al">In afwijking van lid 1 kan subsidie ook worden verstrekt voor activiteiten bedoeld in de Wmo 2015 op stedelijk, bovenwijks, niveau, die gericht zijn op: </text:p>
                <text:list text:style-name="id1-3-2-2-4-3-3">
                  <text:list-item text:style-override="id1-3-2-2-4-3-3-1">
                    <text:number>xiv.</text:number>
                    <text:p text:style-name="al">Het bieden van een  inloopvoorziening gericht op de voorkoming van vereenzaming en/of; </text:p>
                  </text:list-item>
                  <text:list-item text:style-override="id1-3-2-2-4-3-3-2">
                    <text:number>xv.</text:number>
                    <text:p text:style-name="al">Het  bieden van een (gedeeltelijke) dagbesteding aan minder zelfredzame burgers en/of;</text:p>
                  </text:list-item>
                  <text:list-item text:style-override="id1-3-2-2-4-3-3-3">
                    <text:number>xvi.</text:number>
                    <text:p text:style-name="al">Het bieden van respijtzorg ter voorkoming van overbelasting van een mantelzorger van een minder zelfredzame burger en/of;</text:p>
                  </text:list-item>
                  <text:list-item text:style-override="id1-3-2-2-4-3-3-4">
                    <text:number>xvii.</text:number>
                    <text:p text:style-name="al">Het bevorderen van het in stand houden of het (opnieuw) opbouwen van een persoonlijk netwerk van minder zelfredzame burgers en;</text:p>
                  </text:list-item>
                </text:list>
              </text:list-item>
              <text:list-item text:style-override="id1-3-2-2-4-4">
                <text:number>3.</text:number>
                <text:p text:style-name="al">De subsidie in lid 2 onder i. tot en met iv. wordt alleen verstrekt als mede wordt voldaan aan de volgende voorwaarden:</text:p>
                <text:list text:style-name="id1-3-2-2-4-4-3">
                  <text:list-item text:style-override="id1-3-2-2-4-4-3-1">
                    <text:number>xviii.</text:number>
                    <text:p text:style-name="al">Het verzorgen van deskundige begeleiding en;</text:p>
                  </text:list-item>
                  <text:list-item text:style-override="id1-3-2-2-4-4-3-2">
                    <text:number>xix.</text:number>
                    <text:p text:style-name="al">Het verzorgen of organiseren van een gevarieerd programma afgestemd op, en in overleg met, de doelgroep. </text:p>
                  </text:list-item>
                </text:list>
              </text:list-item>
              <text:list-item text:style-override="id1-3-2-2-4-5">
                <text:number>4.</text:number>
                <text:p text:style-name="al">De activiteiten bedoeld in lid 1 dienen aan te sluiten bij de doelstelling van product 12-01 (maatschappelijke dienstverlening) van de gemeentelijke productenraming.</text:p>
              </text:list-item>
              <text:list-item text:style-override="id1-3-2-2-4-6">
                <text:number>5.</text:number>
                <text:p text:style-name="al">De activiteiten bedoeld in lid 2 dienen aan te sluiten bij de algemene voorziening “De Ontmoeting” zoals bedoeld in het Overgangsbeleid Wmo 2015-2016. </text:p>
              </text:list-item>
            </text:list>
          </text:section>
          <text:section text:name="artikel_id1-3-2-2-5"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6" text:style-name="artikel">
            <text:p text:style-name="artikel_kop_titel"><text:span text:style-name="artikel_kop_label">Artikel</text:span> <text:span text:style-name="artikel_kop_nr">5.</text:span> Subsidieontvanger</text:p>
            <text:list text:style-name="id1-3-2-2-6-2">
              <text:list-item text:style-override="id1-3-2-2-6-2">
                <text:number>1.</text:number>
                <text:p text:style-name="al">Subsidie voor activiteiten zoals bedoeld in artikel 3, lid 1 wordt uitsluitend verstrekt aan een bij notariële akte opgerichte rechtspersoon welke geen aanbieder van zorg en/of welzijn is.</text:p>
              </text:list-item>
              <text:list-item text:style-override="id1-3-2-2-6-3">
                <text:number>2.</text:number>
                <text:p text:style-name="al">Subsidie voor activiteiten zoals bedoeld in artikel 3, lid 2  wordt uitsluitend verstrekt aan een bij notariële akte opgerichte rechtspersoon welke tevens een aanbieder van zorg en/of welzijn dient te zijn in Capelle aan den IJssel. </text:p>
              </text:list-item>
            </text:list>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activiteit als bedoeld in artikel 3.</text:p>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niet per kalenderjaar wordt verstrekt wordt, in afwijking van artikel 7, tweede lid, van de ASV, ingediend vanaf 1 oktober van het jaar voorafgaand aan het gemeentelijke begrotingsjaar waarop de aanvraag betrekking heeft tot uiterlijk tien weken voordat de aanvrager voornemens is te beginnen met de activiteiten waarvoor de subsidie wordt aangevraagd.</text:p>
              </text:list-item>
              <text:list-item text:style-override="id1-3-2-2-8-3">
                <text:number>2.</text:number>
                <text:p text:style-name="al">Aanvragen ingediend voor of na de termijn genoemd in het eerste lid worden niet in behandeling genomen. </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In afwijking van artikel 8, eerste lid van de ASV, beslist het college op een aanvraag om een subsidie die per kalenderjaar wordt verstrekt, binnen acht weken nadat de uiterste aanvraagdatum, te weten 1 april, is verstreken.</text:p>
              </text:list-item>
              <text:list-item text:style-override="id1-3-2-2-9-3">
                <text:number>2.</text:number>
                <text:p text:style-name="al">Het college kan de termijn genoemd in het eerste lid eenmaal met ten hoogste acht weken verdagen.</text:p>
              </text:list-item>
            </text:list>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0-3">
                <text:number>2.</text:number>
                <text:p text:style-name="al">De verdeling van het subsidieplafond vindt voor subsidies die per kalenderjaar worden verstrek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text:p>
                <text:p text:style-name="al">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10-4">
                <text:number>3.</text:number>
                <text:p text:style-name="al">De verdeling van het subsidieplafond vindt voor andere aanvragen om subsidie plaats op basis van de volgorde van binnenkomst van de aanvragen die voldoen aan de eisen van de ASV en deze subsidieregeling, te rekenen vanaf 1 oktober van het jaar voorafgaand aan het begrotingsjaar waarop de aanvraag betrekking heeft. Indien op de dag dat het subsidieplafond wordt bereikt meer dan één aanvraag wordt ontvangen, wordt de onderlinge rangschikking van d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
                <text:number>1.</text:number>
                <text:p text:style-name="al">Subsidieontvangers die activiteiten ontplooien met en/of voor kinderen dienen een beleid te voeren, gericht op het waarborgen van een veilige omgeving voor kinderen. </text:p>
              </text:list-item>
              <text:list-item text:style-override="id1-3-2-2-11-3">
                <text:number>2.</text:number>
                <text:p text:style-name="al">Bij de subsidieverlening kunnen aan de subsidieontvanger nog andere dan de in het vorige lid vermelde verplichtingen worden opgelegd.</text:p>
              </text:list-item>
            </text:list>
          </text:section>
          <text:section text:name="artikel_id1-3-2-2-12" text:style-name="artikel">
            <text:p text:style-name="artikel_kop_titel"><text:span text:style-name="artikel_kop_label">Artikel</text:span> <text:span text:style-name="artikel_kop_nr">11.</text:span> Aanvraag vaststelling subsidie</text:p>
            <text:p text:style-name="al">Onverminderd het bepaalde in artikel 15 van de ASV dient een aanvraag tot vaststelling van een </text:p>
            <text:p text:style-name="al">subsidie vanaf € 5.000,- tot € 50.000,- naast een inhoudelijk verslag ook een financiële </text:p>
            <text:p text:style-name="al">verantwoording te bevatten.</text:p>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subsidieregeling treedt in werking op 1 januari 2015.</text:p>
              </text:list-item>
              <text:list-item text:style-override="id1-3-2-2-13-2-2">
                <text:number>2.</text:number>
                <text:p text:style-name="al">Deze subsidieregeling wordt aangehaald als: Subsidieregeling Maatschappelijke Dienstverlening.</text:p>
              </text:list-item>
            </text:list>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4" text:style-name="artikel">
            <text:p text:style-name="artikel_kop_titel"><text:span text:style-name="artikel_kop_label">Artikel</text:span> <text:span text:style-name="artikel_kop_nr">1.</text:span> Begripsbepalingen</text:p>
            <text:p text:style-name="al">Dit artikel spreekt voor zichzelf.</text:p>
          </text:section>
          <text:section text:name="artikel_id1-3-2-2-15"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6" text:style-name="artikel">
            <text:p text:style-name="artikel_kop_titel"><text:span text:style-name="artikel_kop_label">Artikel</text:span> <text:span text:style-name="artikel_kop_nr">3.</text:span> Activiteiten</text:p>
            <text:p text:style-name="al">Met de activiteiten beschreven in het eerste lid van dit artikel worden andere activiteiten bedoeld dan hetgeen is vastgelegd in de Wmo 2015. Activiteiten vallend onder die wet, worden door de gemeente ingekocht en niet gesubsidieerd. Uitzondering hierop zijn de collectieve voorzieningen genoemd in artikel 2. Deze activiteiten zijn gericht op het verbinden van zorg en welzijn, de formele en informele zorg, door gebruik te maken van bestaande voorzieningen en/of verbinding te zoeken met andere bestaande activiteiten.</text:p>
            <text:p text:style-name="al">De activiteiten beschreven in het eerste lid van dit artikel dienen aan te sluiten bij de onderstaande doelstellingen van product 12-01; maatschappelijke dienstverlening: Het verlenen van zowel kort- als langdurige diensten aan individuen, samenlevingsverbanden en/of groepen om deze in staat te stellen zo goed mogelijk te functioneren in de samenleving.</text:p>
            <text:p text:style-name="al">-Het in stand houden en/of bevorderen van een zo zelfstandig mogelijke leefwijze van ouderen en gehandicapten. </text:p>
            <text:p text:style-name="al">De activiteiten beschreven in het tweede lid van dit artikel dienen aan te sluiten bij de algemene voorziening “De Ontmoeting” zoals bedoeld in het Overgangsbeleid Wmo 2015-2016. Hierin staat het volgende:  </text:p>
            <text:p text:style-name="al">“Wanneer Capellenaren langer in hun eigen omgeving blijven wonen en zij niet zelf beschikken over</text:p>
            <text:p text:style-name="al">een sociaal netwerk, neemt de kans op vereenzaming toe. De gemeente wil voor zoveel mogelijk</text:p>
            <text:p text:style-name="al">maatschappelijke ondersteuningsvragen oplossingen vinden in de vorm van algemene voorzieningen</text:p>
            <text:p text:style-name="al">dicht bij huis om de noodzaak tot het inzetten van maatwerkvoorzieningen te voorkomen of zo lang</text:p>
            <text:p text:style-name="al">mogelijk uit te stellen. Capellenaren die hieraan behoefte hebben, wil de gemeente daarom in de</text:p>
            <text:p text:style-name="al">gelegenheid stellen om op een laagdrempelige manier anderen te ontmoeten. Het uiteindelijke doel is</text:p>
            <text:p text:style-name="al">vanuit ontmoeting mede mogelijk te maken dat Capellenaren in hun eigen omgeving blijven wonen,</text:p>
            <text:p text:style-name="al">doordat zij contact hebben met anderen, een sociaal netwerk opbouwen en onderhouden en iets voor</text:p>
            <text:p text:style-name="al">elkaar kunnen betekenen. Daarnaast is ontmoeting een goede vindplaats om te signaleren wanneer</text:p>
            <text:p text:style-name="al">een ondersteuningsvraag ontstaat, toeneemt of verandert. Zoveel mogelijk Capellenaren maken</text:p>
            <text:p text:style-name="al">gebruik van algemene ontmoetingsvoorzieningen, zoals in de wijk, in het verenigingsleven en bij</text:p>
            <text:p text:style-name="al">kerkelijke initiatieven. Het gaat om een laagdrempelig aanbod, waarin veel vrijwilligers actief zijn”. </text:p>
          </text:section>
          <text:section text:name="artikel_id1-3-2-2-17" text:style-name="artikel">
            <text:p text:style-name="artikel_kop_titel"><text:span text:style-name="artikel_kop_label">Artikel</text:span> <text:span text:style-name="artikel_kop_nr">4.</text:span> Prestatieafspraken</text:p>
            <text:p text:style-name="al">In de subsidiebeschikking kunnen de te verrichten activiteiten  nader worden gespecificeerd. </text:p>
            <text:p text:style-name="al">Hierbij kan worden gedacht aan het maken van afspraken over te bereiken aantallen, maar ook aan afspraken over de samenwerking met andere partijen en cofinanciering (zie ook artikel 10). </text:p>
          </text:section>
          <text:section text:name="artikel_id1-3-2-2-18" text:style-name="artikel">
            <text:p text:style-name="artikel_kop_titel"><text:span text:style-name="artikel_kop_label">Artikel</text:span> <text:span text:style-name="artikel_kop_nr">5.</text:span> Subsidieontvanger</text:p>
            <text:p text:style-name="al">Op grond van artikel 3 van de ASV bepaalt het college voor zover van toepassing in een subsidieregeling tevens welke doelgroepen voor subsidie in aanmerking komen. In dit artikel wordt voor de Subsidieregeling Maatschappelijke Dienstverlening vastgelegd aan welke partijen een subsidie kan worden verstrekt. </text:p>
          </text:section>
          <text:section text:name="artikel_id1-3-2-2-19" text:style-name="artikel">
            <text:p text:style-name="artikel_kop_titel"><text:span text:style-name="artikel_kop_label">Artikel</text:span> <text:span text:style-name="artikel_kop_nr">6.</text:span> Kosten die voor subsidie in aanmerking komen</text:p>
            <text:p text:style-name="al">Dit artikel spreekt voor zichzelf.</text:p>
          </text:section>
          <text:section text:name="artikel_id1-3-2-2-20" text:style-name="artikel">
            <text:p text:style-name="artikel_kop_titel"><text:span text:style-name="artikel_kop_label">Artikel</text:span> <text:span text:style-name="artikel_kop_nr">7.</text:span> Aanvraagtermijn</text:p>
            <text:p text:style-name="al">Dit artikel spreekt voor zichzelf.</text:p>
          </text:section>
          <text:section text:name="artikel_id1-3-2-2-21" text:style-name="artikel">
            <text:p text:style-name="artikel_kop_titel"><text:span text:style-name="artikel_kop_label">Artikel</text:span> <text:span text:style-name="artikel_kop_nr">8.</text:span> Beslistermijn</text:p>
            <text:p text:style-name="al">Dit artikel spreekt voor zichzelf.</text:p>
          </text:section>
          <text:section text:name="artikel_id1-3-2-2-22" text:style-name="artikel">
            <text:p text:style-name="artikel_kop_titel"><text:span text:style-name="artikel_kop_label">Artikel</text:span> <text:span text:style-name="artikel_kop_nr">9.</text:span> Subsidieplafond en  wijze van verdeling</text:p>
            <text:p text:style-name="al">De raad stelt met het vaststellen van een subsidieplafond een maximum aan het bedrag dat voor bepaalde subsidies uitgegeven mag worden. Als het totaal van de aanvragen die voor toewijzing in aanmerking komen het subsidieplafond overschrijdt, moet dit bedrag worden verdeeld. Deze verdeling vindt voor subsidies die per kalenderjaar worden verstrek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wordt het subsidieplafond verdeeld op basis van de volgorde van binnenkomst van de aanvragen, waarbij de aanvragen kunnen worden ingediend vanaf 1 oktober van het jaar voorafgaand aan het begrotingsjaar waarin de gesubsidieerde activiteit zal plaatsvinden. Als een aanvraag niet compleet is, wordt de aanvrager in de gelegenheid gesteld om zijn aanvraag aan te vullen. In dat geval geldt de datum waarop de aanvraag is gecompleteerd als ontvangstdatum.  </text:p>
          </text:section>
          <text:section text:name="artikel_id1-3-2-2-23" text:style-name="artikel">
            <text:p text:style-name="artikel_kop_titel"><text:span text:style-name="artikel_kop_label">Artikel</text:span> <text:span text:style-name="artikel_kop_nr">10.</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4" text:style-name="artikel">
            <text:p text:style-name="artikel_kop_titel"><text:span text:style-name="artikel_kop_label">Artikel</text:span> <text:span text:style-name="artikel_kop_nr">11.</text:span> Aanvraag vaststelling subsidie</text:p>
            <text:p text:style-name="al">Dit artikel spreekt voor zichzelf.</text:p>
          </text:section>
          <text:section text:name="artikel_id1-3-2-2-25" text:style-name="artikel">
            <text:p text:style-name="artikel_kop_titel"><text:span text:style-name="artikel_kop_label">Artikel</text:span> <text:span text:style-name="artikel_kop_nr">12.</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24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4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4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aatschappelijke Dienstverl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49</meta:user-defined>
    <meta:user-defined meta:name="OVERHEIDop.GmbID/DC.identifier">gmb-2015-124249</meta:user-defined>
    <meta:user-defined meta:name="OVERHEID.TaxonomieBeleidsagenda/OVERHEID.category">Zorg en gezondheid | Organisatie en beleid</meta:user-defined>
    <meta:user-defined meta:name="DC.source">;https://zoek.officielebekendmakingen.nl/gmb-2014-54629.html</meta:user-defined>
    <meta:user-defined meta:name="OVERHEIDop.referentienummer">74591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