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5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<text:span text:style-name="nadrukvet"> </text:span>van fanfare Victoria Rimburg voor een jubileumfeest op 8 juli 2016 van 17.00 uur tot 01.30 uur, op 9  juli 2016 van 18.00 uur tot 02.00 uur en op 10 juli 2016 van 10.00 uur tot 22.00 uur op sportpark D’r Brockgank aan de Kapelweien.</text:p>
            <text:p text:style-name="last-al">
            <text:span text:style-name="nadrukvet">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124248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248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248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evenementenvergunningen week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4248</meta:user-defined>
    <meta:user-defined meta:name="OVERHEIDop.GmbID/DC.identifier">gmb-2015-124248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52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4LW</meta:user-defined>
    <meta:user-defined meta:name="OVERHEIDop.woonplaats">Landgraaf</meta:user-defined>
    <meta:user-defined meta:name="OVERHEIDop.straatnaam">Kapelweien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anvraag</meta:user-defined>
    <meta:user-defined meta:name="OVERHEID.EPSG28992/DC.spatial">203879 324794</meta:user-defined>
    <meta:user-defined meta:name="OVERHEIDop.versieInformatie"/>
  </office:meta>
</office:document-meta>
</file>