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text:list-style style:name="id1-3-2-2-2-9-1-4-3">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1.</text:number>
                <text:p text:style-name="al">het college op basis van artikel 3 van de ASV bij subsidieregeling vaststelt welke activiteiten in </text:p>
              </text:list-item>
              <text:list-item text:style-override="id1-3-2-2-1-5-2">
                <text:number>2.</text:number>
                <text:p text:style-name="al">aanmerking kunnen komen voor subsidie; </text:p>
              </text:list-item>
              <text:list-item text:style-override="id1-3-2-2-1-5-3">
                <text:number>3.</text:number>
                <text:p text:style-name="al">het college op basis van artikel 3 van de ASV bij subsidieregeling tevens kan bepalen welke doelgroepen in aanmerking komen voor subsidie;</text:p>
              </text:list-item>
              <text:list-item text:style-override="id1-3-2-2-1-5-4">
                <text:number>4.</text:number>
                <text:p text:style-name="al">de ASV op het verstrekken van subsidies van toepassing is, voor zover daarvan niet bij subsidieregeling wordt afgeweken;</text:p>
              </text:list-item>
              <text:list-item text:style-override="id1-3-2-2-1-5-5">
                <text:number>5.</text:number>
                <text:p text:style-name="al">de ASV op onderdelen bij subsidieregeling kan worden aangevuld.</text:p>
              </text:list-item>
            </text:list>
            <text:p text:style-name="al">Besluit vast te stellen de Subsidieregeling Jeugd Capelle aan den IJssel 2015.</text:p>
          </text:section>
          <text:section text:name="artikel_id1-3-2-2-2" text:style-name="artikel">
            <text:p text:style-name="artikel_kop_titel"><text:span text:style-name="artikel_kop_label">Artikel</text:span> <text:span text:style-name="artikel_kop_nr">1.</text:span> Begripsbepalingen</text:p>
            <text:p text:style-name="al">1.Jeugdhulp: jeugdhulp als bedoeld in artikel 1.1 Jeugdwet, te weten:</text:p>
            <text:p text:style-name="al">a.ondersteuning van en hulp en zorg, niet zijnde preventie, aan jeugdigen en hun ouders bij het </text:p>
            <text:p text:style-name="al">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a.het bevorderen van de deelname aan het maatschappelijk verkeer en van het zelfstandig </text:p>
            <text:p text:style-name="al">functioneren van jeugdigen met een somatische, verstandelijke, lichamelijke of zintuiglijke beperking, een chronisch psychisch probleem of een psychosociaal probleem en die de leeftijd van achttien jaar nog niet hebben bereikt, en</text:p>
            <text:p text:style-name="al">a.het ondersteunen bij of het overnemen van activiteiten op het gebied van de persoonlijke </text:p>
            <text:p text:style-name="al">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 text:style-name="id1-3-2-2-2-9">
              <text:list-item text:style-override="id1-3-2-2-2-9-1">
                <text:number>1.</text:number>
                <text:p text:style-name="al">Jeugdige: persoon als bedoeld in artikel 1.1 Jeugdwet, die:</text:p>
                <text:list text:style-name="id1-3-2-2-2-9-1-3">
                  <text:list-item text:style-override="id1-3-2-2-2-9-1-3-1">
                    <text:number>a.</text:number>
                    <text:p text:style-name="al">de leeftijd van achttien jaar nog niet heeft bereikt,</text:p>
                  </text:list-item>
                  <text:list-item text:style-override="id1-3-2-2-2-9-1-3-2">
                    <text:number>b.</text:number>
                    <text:p text:style-name="al">de leeftijd van achttien jaar heeft bereikt en ten aanzien van wie op grond van artikel 77c van  </text:p>
                    <text:p text:style-name="al">	het Wetboek van Strafrecht recht is gedaan overeenkomstig de artikelen 77g tot en met 77gg </text:p>
                    <text:p text:style-name="al">	van het Wetboek van Strafrecht, of</text:p>
                  </text:list-item>
                  <text:list-item text:style-override="id1-3-2-2-2-9-1-3-3">
                    <text:number>a.</text:number>
                    <text:p text:style-name="al">de leeftijd van achttien jaar doch niet de leeftijd van drieëntwintig jaar heeft bereikt, en voor wie </text:p>
                  </text:list-item>
                </text:list>
                <text:list text:style-name="id1-3-2-2-2-9-1-4">
                  <text:list-item text:style-override="id1-3-2-2-2-9-1-4-1">
                    <text:number>-</text:number>
                    <text:p text:style-name="al">is bepaald dat de voortzetting van jeugdhulp, waarvan de verlening was aangevangen vóór het bereiken van de leeftijd van achttien jaar, noodzakelijk is; </text:p>
                  </text:list-item>
                  <text:list-item text:style-override="id1-3-2-2-2-9-1-4-2">
                    <text:number>-</text:number>
                    <text:p text:style-name="al">vóór het bereiken van de leeftijd van achttien jaar is bepaald dat jeugdhulp noodzakelijk is, of </text:p>
                  </text:list-item>
                  <text:list-item text:style-override="id1-3-2-2-2-9-1-4-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item text:style-override="id1-3-2-2-2-9-2">
                <text:number>1.</text:number>
                <text:p text:style-name="al">Opgroei- en opvoedingsproblemen, psychische problemen en stoornissen: problemen en stoornissen als bedoeld in artikel 1.1 Jeugdwet, te weten:</text:p>
                <text:list text:style-name="id1-3-2-2-2-9-2-3">
                  <text:list-item text:style-override="id1-3-2-2-2-9-2-3-1">
                    <text:number>a.</text:number>
                    <text:p text:style-name="al">psychische problemen en stoornissen, psychosociale problemen, gedragsproblemen of een </text:p>
                    <text:p text:style-name="al">	verstandelijke beperking van de jeugdige, opvoedingsproblemen van de ouders of </text:p>
                    <text:p text:style-name="al">	adoptiegerelateerde problemen;</text:p>
                  </text:list-item>
                  <text:list-item text:style-override="id1-3-2-2-2-9-2-3-2">
                    <text:number>a.</text:number>
                    <text:p text:style-name="al">beperkingen in de zelfredzaamheid en maatschappelijke participatie in verband met een </text:p>
                    <text:p text:style-name="al">		somatische, verstandelijke, lichamelijke of zintuiglijke beperking, een chronisch psychisch </text:p>
                    <text:p text:style-name="al">		probleem of een psychosociaal probleem bij een jeugdige die de leeftijd van achttien jaar nog </text:p>
                    <text:p text:style-name="al">		niet heeft bereikt, en</text:p>
                  </text:list-item>
                  <text:list-item text:style-override="id1-3-2-2-2-9-2-3-3">
                    <text:number>a.</text:number>
                    <text:p text:style-name="al">een tekort aan zelfredzaamheid in verband met een verstandelijke, lichamelijke of zintuiglijke </text:p>
                    <text:p text:style-name="al">		beperking of een somatische of psychiatrische aandoening of beperking bij een jeugdige die </text:p>
                    <text:p text:style-name="al">		de leeftijd van achttien jaar nog niet heeft bereikt.</text:p>
                  </text:list-item>
                </text:list>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2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activiteiten op stedelijk, bovenwijks, niveau die gericht zijn op: </text:p>
                <text:list text:style-name="id1-3-2-2-4-2-3">
                  <text:list-item text:style-override="id1-3-2-2-4-2-3-1">
                    <text:number>a.</text:number>
                    <text:p text:style-name="al">de speerpunten van het vigerende jeugdbeleid; </text:p>
                  </text:list-item>
                  <text:list-item text:style-override="id1-3-2-2-4-2-3-2">
                    <text:number>b.</text:number>
                    <text:p text:style-name="al">preventie en vroegsignalering van opgroei- en opvoedingsproblemen en/of psychische problemen en stoornissen van jeugdigen.</text:p>
                  </text:list-item>
                </text:list>
              </text:list-item>
              <text:list-item text:style-override="id1-3-2-2-4-3">
                <text:number>2.</text:number>
                <text:p text:style-name="al">Activiteiten als bedoeld in lid 1 waarvoor een beroep gedaan kan worden op een andere subsidieregeling komen niet in aanmerking voor subsidie op basis van de Subsidieregeling Jeugd. </text:p>
              </text:list-item>
              <text:list-item text:style-override="id1-3-2-2-4-4">
                <text:number>3.</text:number>
                <text:p text:style-name="al">Het aanbieden van voorzieningen die worden benoemd in de Verordening Jeugdhulp Capelle aan den IJssel 2015 en/of op grond van in deze verordening vastgestelde nadere regels en besluiten, is uitgesloten van subsidiering op grond van de Subsidieregeling Jeugd. </text:p>
              </text:list-item>
              <text:list-item text:style-override="id1-3-2-2-4-5">
                <text:number>4.</text:number>
                <text:p text:style-name="al">Activiteiten behorend tot de definitie van jeugdhulp in de Jeugdwet zijn uitgesloten van subsidiering op grond van de Subsidieregeling Jeugd.</text:p>
              </text:list-item>
              <text:list-item text:style-override="id1-3-2-2-4-6">
                <text:number>5.</text:number>
                <text:p text:style-name="al">De activiteiten bedoeld in lid 1 sub a dienen aan te sluiten bij de doelstelling van product 12-05 (jeugd- en jongerenbeleid) van de gemeentelijke productenraming. De activiteiten bedoeld in lid 1 sub b dienen aan te sluiten bij de doelstelling van product 12-04 (jeugdhulp) van de gemeentelijke productenraming. </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2 3.</text:p>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8-3">
                <text:number>2.</text:number>
                <text:p text:style-name="al">Aanvragen ingediend voor of na de termijn genoemd in het eerste lid worden niet in behandeling genomen. </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In afwijking van artikel 8, eerste lid van de ASV, beslist het college op een aanvraag om een subsidie die per kalenderjaar wordt verstrekt, binnen acht weken nadat de uiterste aanvraagdatum, te weten 1 april, is verstreken.</text:p>
              </text:list-item>
              <text:list-item text:style-override="id1-3-2-2-9-3">
                <text:number>2.</text:number>
                <text:p text:style-name="al">Het college kan de termijn genoemd in het eerste lid eenmaal met ten hoogste acht weken verdagen. </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4">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nen een beleid te voeren, gericht op het waarborgen van een veilige omgeving voor kinderen. </text:p>
              </text:list-item>
              <text:list-item text:style-override="id1-3-2-2-11-3">
                <text:number>2.</text:number>
                <text:p text:style-name="al">Bij de subsidieverlening kunnen aan de subsidieontvanger nog andere dan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subsidieregeling treedt in werking op 1 januari 2015.</text:p>
              </text:list-item>
              <text:list-item text:style-override="id1-3-2-2-13-2-2">
                <text:number>2.</text:number>
                <text:p text:style-name="al">Deze subsidieregeling wordt aangehaald als: Subsidieregeling Jeugd </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4" text:style-name="artikel">
            <text:p text:style-name="artikel_kop_titel"><text:span text:style-name="artikel_kop_label">Artikel</text:span> <text:span text:style-name="artikel_kop_nr">1.</text:span> Begripsbepalingen</text:p>
            <text:p text:style-name="al">Dit artikel spreekt voor zichzelf.</text:p>
          </text:section>
          <text:section text:name="artikel_id1-3-2-2-15"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6" text:style-name="artikel">
            <text:p text:style-name="artikel_kop_titel"><text:span text:style-name="artikel_kop_label">Artikel</text:span> <text:span text:style-name="artikel_kop_nr">3.</text:span> Activiteiten</text:p>
            <text:p text:style-name="al">Activiteiten zoals bedoeld in het eerste lid, sub a moeten aansluiten bij het vigerende jeugdbeleid dat is beschreven in de Jeugdagenda. Zoals is verwoord bij product 12-05 van de gemeentelijke productenraming is de doelstelling van dit beleid als volgt: </text:p>
            <text:p text:style-name="al">“Het scheppen van zodanige voorwaarden, dat de zelfstandigheid, eigen kracht en verantwoordelijkheid van jongeren wordt versterkt en dat hun maatschappelijke participatie en sociale binding aan de Capelse samenleving wordt bevorderd”. Hierbij willen wij benadrukken dat het gemeentelijk jeugdbeleid gericht is jongeren tot 23 jaar, terwijl de doelgroep die valt onder het jeugd<text:span text:style-name="nadrukcur">hulp</text:span>beleid gericht is op jeugdigen tot 18 jaar. Het laten doorlopen van jeugdhulp vanaf 18 jaar vormt een uitzondering. Zie hiervoor ook in deze regeling de begripsbepaling van “jeugdigen” uit artikel 1.1 van de Jeugdwet. </text:p>
            <text:p text:style-name="al">Activiteiten zoals bedoeld in het eerste lid, sub b moeten ondersteunend zijn aan het vigerende jeugdhulpbeleid dat is beschreven in het beleidsplan Jeugdhulp. Zoals is verwoord in de gemeentelijke productenraming bij product 12.04: jeugdhulp  is de doelstelling van dit beleid als volgt: “Het vroegtijdig inzetten van jeugdhulp in de eigen omgeving van de jeugdige en diens ouders met als uitgangspunt dat de jeugdhulp die wordt ingezet zo licht als mogelijk en zo zwaar als nodig is”. Tevens moeten deze activiteiten gerelateerd zijn aan de thema’s preventie en vroegsignalering. NB: de activiteiten die feitelijk het verlenen van jeugdhulp inhouden komen niet in aanmerking voor subsidie op basis van artikel 2 lid 3 en lid 4. </text:p>
            <text:p text:style-name="al">Zoals in artikel 2 3 lid 1 2 is bepaald, geldt deze regeling niet voor activiteiten waarvoor een beroep gedaan kan worden op een andere subsidieregeling. De achtergrond hiervan is dat onder het product “Jeugdbeleid” nog twee andere subsidieregelingen bestaan (de subsidieregeling Vakantieactiviteiten en de subsidieregeling Speeltuin, Speeluitleen en Speel-o-theek). Voor subsidieaanvragen die aansluiten bij de activiteiten genoemd in een van deze twee subsidieregelingen, kan geen aanspraak worden gemaakt op de Subsidieregeling Jeugd.</text:p>
          </text:section>
          <text:section text:name="artikel_id1-3-2-2-17"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0). </text:p>
          </text:section>
          <text:section text:name="artikel_id1-3-2-2-18"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Jeugd vastgelegd aan welke partijen een subsidie kan worden verstrekt. </text:p>
          </text:section>
          <text:section text:name="artikel_id1-3-2-2-19"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20"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21" text:style-name="artikel">
            <text:p text:style-name="artikel_kop_titel"><text:span text:style-name="artikel_kop_label">Artikel</text:span> <text:span text:style-name="artikel_kop_nr">8.</text:span> Beslistermijn</text:p>
            <text:p text:style-name="al">Dit artikel spreekt voor zichzelf.</text:p>
          </text:section>
          <text:section text:name="artikel_id1-3-2-2-22" text:style-name="artikel">
            <text:p text:style-name="artikel_kop_titel"><text:span text:style-name="artikel_kop_label">Artikel</text:span> <text:span text:style-name="artikel_kop_nr">9.</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In dat geval geldt de datum waarop de aanvraag is gecompleteerd als ontvangstdatum.  </text:p>
          </text:section>
          <text:section text:name="artikel_id1-3-2-2-23"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 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4" text:style-name="artikel">
            <text:p text:style-name="artikel_kop_titel"><text:span text:style-name="artikel_kop_label">Artikel</text:span> <text:span text:style-name="artikel_kop_nr">11.</text:span> Aanvraag vaststelling subsidie</text:p>
            <text:p text:style-name="al">Dit artikel spreekt voor zichzelf.</text:p>
          </text:section>
          <text:section text:name="artikel_id1-3-2-2-25" text:style-name="artikel">
            <text:p text:style-name="artikel_kop_titel"><text:span text:style-name="artikel_kop_label">Artikel</text:span> <text:span text:style-name="artikel_kop_nr">12.</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24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4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Jeu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44</meta:user-defined>
    <meta:user-defined meta:name="OVERHEIDop.GmbID/DC.identifier">gmb-2015-124244</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