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0-12-2015</text:span> voor <text:span text:style-name="nadrukvet">het vellen van bomen</text:span> op het adres/de locatie <text:span text:style-name="nadrukvet">nabij Provinciale weg N299</text:span> , Dossiernr: <text:span text:style-name="nadrukvet">2015-0477, </text:span>datum verzending vergunning: <text:span text:style-name="nadrukvet">10 december 2015 </text:span></text:p>
            <text:p text:style-name="common-al">* Op <text:span text:style-name="nadrukvet">10-12-2015</text:span> voor <text:span text:style-name="nadrukvet">het handelen in strijd met regels ruimtelijke ordening t.b.v. vestigen brommer/scooterwinkel</text:span> op het adres/de locatie <text:span text:style-name="nadrukvet">Sun-Plein 48 Landgraaf</text:span> , Dossiernr: <text:span text:style-name="nadrukvet">2015-0479, </text:span>datum verzending vergunning: <text:span text:style-name="nadrukvet">10 december 2015 </text:span></text:p>
            <text:p text:style-name="common-al">* Op <text:span text:style-name="nadrukvet">14-12-2015</text:span> voor <text:span text:style-name="nadrukvet">het wijzigen van de voorgevel</text:span> op het adres/de locatie <text:span text:style-name="nadrukvet">Hoogstraat 51 Landgraaf</text:span> , Dossiernr: <text:span text:style-name="nadrukvet">2015-0448, </text:span>datum verzending vergunning: <text:span text:style-name="nadrukvet">15 december 2015 </text:span></text:p>
            <text:p text:style-name="common-al">* Op <text:span text:style-name="nadrukvet">15-12-2015</text:span> voor <text:span text:style-name="nadrukvet">het aanpassen van de bestaande luifel</text:span> op het adres/de locatie  <text:span text:style-name="nadrukvet">Hovenstraat 135 Landgraaf</text:span> , Dossiernr: <text:span text:style-name="nadrukvet">2015-0352, </text:span>datum verzending vergunning: <text:span text:style-name="nadrukvet">15 december 2015 </text:span></text:p>
            <text:p text:style-name="common-al">* Op <text:span text:style-name="nadrukvet">15-12-2015</text:span> voor <text:span text:style-name="nadrukvet">het verleggen van de voorgevel en erker</text:span> op het adres/de locatie  <text:span text:style-name="nadrukvet">Kakertsweg 48 Landgraaf</text:span> , Dossiernr: <text:span text:style-name="nadrukvet">2015-0392, </text:span>datum verzending vergunning: <text:span text:style-name="nadrukvet">15 december 2015 </text:span></text:p>
            <text:p text:style-name="common-al">* Op <text:span text:style-name="nadrukvet">14-12-2015</text:span> voor <text:span text:style-name="nadrukvet">het plaatsen van een erfafscheiding</text:span> op het adres/de locatie  <text:span text:style-name="nadrukvet">Froweinstraat 2 Landgraaf</text:span> , Dossiernr: <text:span text:style-name="nadrukvet">2015-0253, </text:span>datum verzending vergunning: <text:span text:style-name="nadrukvet">15 december 2015 </text:span></text:p>
            <text:p text:style-name="common-al">* Op <text:span text:style-name="nadrukvet">15-12-2015</text:span> voor <text:span text:style-name="nadrukvet">het kappen van houtopstanden in verband het verleggen/verwijderen van een aardgastransportleiding</text:span> op het adres/de locatie  <text:span text:style-name="nadrukvet">Reeweg/Abdissenboschweg/Troereberg/Vossenweg/Grensstraat/Provincialeweg/Vogelzankweg</text:span>, Dossiernr: <text:span text:style-name="nadrukvet">2015-0437, </text:span>datum verzending vergunning: <text:span text:style-name="nadrukvet">16 december 2015 </text:span></text:p>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424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4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4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41</meta:user-defined>
    <meta:user-defined meta:name="OVERHEIDop.GmbID/DC.identifier">gmb-2015-124241</meta:user-defined>
    <meta:user-defined meta:name="OVERHEID.TaxonomieBeleidsagenda/OVERHEID.category">Ruimte en infrastructuur | Organisatie en beleid</meta:user-defined>
    <meta:user-defined meta:name="DCTERMS.abstract">Gemeente Landgraaf - Verleende reguliere omgevingsvergunning(en) week 52</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XV 54b</meta:user-defined>
    <meta:user-defined meta:name="OVERHEIDop.woonplaats">Landgraaf</meta:user-defined>
    <meta:user-defined meta:name="OVERHEIDop.straatnaam">Rötscherweg</meta:user-defined>
    <meta:user-defined meta:name="OVERHEID.PostcodeHuisnummer/OVERHEIDop.postcodeHuisnummer">6373LJ 40</meta:user-defined>
    <meta:user-defined meta:name="OVERHEIDop.straatnaam">Sun-plein</meta:user-defined>
    <meta:user-defined meta:name="OVERHEID.PostcodeHuisnummer/OVERHEIDop.postcodeHuisnummer">6373HP</meta:user-defined>
    <meta:user-defined meta:name="OVERHEIDop.straatnaam">Hoogstraat</meta:user-defined>
    <meta:user-defined meta:name="OVERHEID.PostcodeHuisnummer/OVERHEIDop.postcodeHuisnummer">6374HC</meta:user-defined>
    <meta:user-defined meta:name="OVERHEIDop.straatnaam">Hovenstraat</meta:user-defined>
    <meta:user-defined meta:name="OVERHEID.PostcodeHuisnummer/OVERHEIDop.postcodeHuisnummer">6371GC</meta:user-defined>
    <meta:user-defined meta:name="OVERHEIDop.straatnaam">Kakertsweg</meta:user-defined>
    <meta:user-defined meta:name="OVERHEID.PostcodeHuisnummer/OVERHEIDop.postcodeHuisnummer">6372TX 6</meta:user-defined>
    <meta:user-defined meta:name="OVERHEIDop.straatnaam">Froweinstraat</meta:user-defined>
    <meta:user-defined meta:name="OVERHEID.PostcodeHuisnummer/OVERHEIDop.postcodeHuisnummer">6374BW</meta:user-defined>
    <meta:user-defined meta:name="OVERHEIDop.straatnaam">Ree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1138 324540</meta:user-defined>
    <meta:user-defined meta:name="OVERHEID.EPSG28992/DC.spatial">200623 324461</meta:user-defined>
    <meta:user-defined meta:name="OVERHEID.EPSG28992/DC.spatial">200377 324672</meta:user-defined>
    <meta:user-defined meta:name="OVERHEID.EPSG28992/DC.spatial">201593 325319</meta:user-defined>
    <meta:user-defined meta:name="OVERHEID.EPSG28992/DC.spatial">198950 323621</meta:user-defined>
    <meta:user-defined meta:name="OVERHEID.EPSG28992/DC.spatial">198986 321112</meta:user-defined>
    <meta:user-defined meta:name="OVERHEID.EPSG28992/DC.spatial">200120 325894</meta:user-defined>
    <meta:user-defined meta:name="OVERHEIDop.versieInformatie"/>
  </office:meta>
</office:document-meta>
</file>