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7-11-2015</text:span> voor <text:span text:style-name="nadrukvet">het verbreden van de weg en het plaatsen van een reclamebord</text:span> op het adres/de locatie   <text:span text:style-name="nadrukvet">Watertorenpad 1 Landgraaf</text:span> , Dossiernr:<text:span text:style-name="nadrukvet">2015-0515 </text:span></text:p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423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39</meta:user-defined>
    <meta:user-defined meta:name="OVERHEIDop.GmbID/DC.identifier">gmb-2015-12423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LG</meta:user-defined>
    <meta:user-defined meta:name="OVERHEIDop.woonplaats">Landgraaf</meta:user-defined>
    <meta:user-defined meta:name="OVERHEIDop.straatnaam">Rimburger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3019 324442</meta:user-defined>
    <meta:user-defined meta:name="OVERHEIDop.versieInformatie"/>
  </office:meta>
</office:document-meta>
</file>