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1">
      <text:list-level-style-bullet style:num-suffix="" text:bullet-char="​" text:level="1">
        <style:list-level-properties text:min-label-width="10mm"/>
      </text:list-level-style-bullet>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3-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9-1">
      <text:list-level-style-bullet style:num-suffix="" text:bullet-char="​" text:level="1">
        <style:list-level-properties text:min-label-width="10mm"/>
      </text:list-level-style-bullet>
    </text:list-style>
    <text:list-style style:name="id1-3-2-2-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tegratie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Besluit vast te stellen de Subsidieregeling Integratiebeleid Capelle aan den IJssel 2015.</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Inburgeraar: Nieuwkomers en oudkomers die op basis van de daarvoor geldende landelijke regelgeving moeten inburgeren.</text:p>
              </text:list-item>
              <text:list-item text:style-override="id1-3-2-2-2-3">
                <text:number>b.</text:number>
                <text:p text:style-name="al">Nieuwkomer: Persoon tussen de 16 en 65 jaar die geen Nederlands paspoort heeft en na </text:p>
                <text:p text:style-name="al">1 januari 2007 in Nederland is komen wonen óf op 31 december 2006 nieuwkomer was volgens de oude Wet inburgering nieuwkomers.</text:p>
              </text:list-item>
              <text:list-item text:style-override="id1-3-2-2-2-4">
                <text:number>c.</text:number>
                <text:p text:style-name="al">Oudkomer: Persoon tussen 16 en 65 jaar die geen Nederlands paspoort heeft maar voor </text:p>
                <text:p text:style-name="al">1 januari 2007 in Nederland woonde, minder dan 8 jaar in Nederland woonde toen hij of zij leerplichtig was en geen diploma’s heeft die kunnen laten zien dat hij of zij de Nederlandse taal en Nederland goed kent.</text:p>
              </text:list-item>
              <text:list-item text:style-override="id1-3-2-2-2-5">
                <text:number>d.</text:number>
                <text:p text:style-name="al">Statushouder: Verblijfsgerechtigde vreemdeling die ingevolge de Vreemdelingenwet als vluchteling is toegelaten dan wel beschikt over een op grond van een asielaanvraag verleende vergunning of over een voorwaardelijke vergunning tot verblijf, zowel nieuwkomers als oudkomers.</text:p>
              </text:list-item>
              <text:list-item text:style-override="id1-3-2-2-2-6">
                <text:number>e.</text:number>
                <text:p text:style-name="al">Vluchteling: Iemand die in zijn thuisland gegronde vrees heeft voor vervolging. Redenen voor vervolging kunnen zijn: ras, godsdienst, nationaliteit, politieke overtuiging of seksuele voorkeur. Een vluchteling kan in eigen land geen bescherming krijgen tegen deze vervolging.</text:p>
              </text:list-item>
              <text:list-item text:style-override="id1-3-2-2-2-7">
                <text:number>f.</text:number>
                <text:p text:style-name="al">Zelforganisatie: Een organisatie opgezet vanuit een allochtone bevolkingsgroep, die zich inzet voor de specifieke belangen van haar achterban en wordt gedragen door personen uit de eigen doelgroep die op vrijwillige basis actief zijn.</text:p>
              </text:list-item>
            </text:list>
          </text:section>
          <text:section text:name="artikel_id1-3-2-2-3" text:style-name="artikel">
            <text:p text:style-name="artikel_kop_titel"><text:span text:style-name="artikel_kop_label">Artikel</text:span> <text:span text:style-name="artikel_kop_nr">2.Toepassingsbereik</text:span> </text:p>
            <text:p text:style-name="al">Het bepaalde in deze subsidieregeling is alleen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Activiteiten</text:p>
            <text:p text:style-name="al">1.Subsidie kan uitsluitend worden verstrekt voor activiteiten op stedelijk, bovenwijks, niveau die gericht zijn op: </text:p>
            <text:list text:style-name="id1-3-2-2-4-3">
              <text:list-item text:style-override="id1-3-2-2-4-3-1">
                <text:number>a.</text:number>
                <text:p text:style-name="al">Vluchtelingen, statushouders, inburgeraars en/of potentiële inburgeraars</text:p>
                <text:list text:style-name="id1-3-2-2-4-3-1-3">
                  <text:list-item text:style-override="id1-3-2-2-4-3-1-3-1">
                    <text:number>i.</text:number>
                    <text:p text:style-name="al">Het wekelijks verzorgen van een spreekuur voor vluchtelingen, statushouders en (potentiële) inburgeraars en, </text:p>
                  </text:list-item>
                  <text:list-item text:style-override="id1-3-2-2-4-3-1-3-2">
                    <text:number>ii.</text:number>
                    <text:p text:style-name="al">Het zorgvuldig informeren van vluchtelingen, statushouders, inburgeraars en/of potentiële inburgeraars en zo nodig doorverwijzen naar voorzieningen op buurt- en stedelijk niveau met name op sociaal en maatschappelijk gebied.</text:p>
                  </text:list-item>
                </text:list>
              </text:list-item>
              <text:list-item text:style-override="id1-3-2-2-4-3-2">
                <text:number>b.</text:number>
                <text:p text:style-name="al">Discriminatiepreventie en -bestrijding</text:p>
                <text:p text:style-name="al">iii.Het bieden van klachtbehandeling op het gebied van discriminatie en gelijke </text:p>
              </text:list-item>
            </text:list>
            <text:p text:style-name="al">behandeling en, </text:p>
            <text:list text:style-name="id1-3-2-2-4-5">
              <text:list-item text:style-override="id1-3-2-2-4-5-1">
                <text:number>i.</text:number>
                <text:p text:style-name="al">Het registeren van klachten en meldingen op het gebied van discriminatie en gelijke behandeling en,</text:p>
              </text:list-item>
              <text:list-item text:style-override="id1-3-2-2-4-5-2">
                <text:number>i.</text:number>
                <text:p text:style-name="al">Het organiseren van thema- en voorlichtingsbijeenkomsten  in het kader van </text:p>
              </text:list-item>
            </text:list>
            <text:p text:style-name="al">preventie en bestrijding van discriminatie en ongelijke behandeling en,</text:p>
            <text:list text:style-name="id1-3-2-2-4-7">
              <text:list-item text:style-override="id1-3-2-2-4-7-1">
                <text:number/>
                <text:p text:style-name="al">i.Het bevorderen van homotolerantie.</text:p>
              </text:list-item>
              <text:list-item text:style-override="id1-3-2-2-4-7-2">
                <text:number>a.</text:number>
                <text:p text:style-name="al">Zelforganisaties</text:p>
                <text:p text:style-name="al">i.Het vergroten van de zelfredzaamheid, emancipatie en participatie van de achterban.</text:p>
              </text:list-item>
              <text:list-item text:style-override="id1-3-2-2-4-7-3">
                <text:number>b.</text:number>
                <text:p text:style-name="al">Inzet van buurtmoeders</text:p>
                <text:list text:style-name="id1-3-2-2-4-7-3-3">
                  <text:list-item text:style-override="id1-3-2-2-4-7-3-3-1">
                    <text:number>ii.</text:number>
                    <text:p text:style-name="al">Afleggen van gerichte huisbezoeken in de door het college aangewezen aandachtsbuurten.</text:p>
                  </text:list-item>
                  <text:list-item text:style-override="id1-3-2-2-4-7-3-3-2">
                    <text:number>iii.</text:number>
                    <text:p text:style-name="al">Gerichte toeleiding en begeleiding, in de zin van op weg helpen, van ouders met kinderen in een achterstandssituatie, naar voorzieningen op buurt- en stedelijk niveau, buurtactiviteiten, vrijwilligerswerk, scholing- en/of arbeidsvoorziening en informatiebijeenkomsten.</text:p>
                  </text:list-item>
                  <text:list-item text:style-override="id1-3-2-2-4-7-3-3-3">
                    <text:number>iv.</text:number>
                    <text:p text:style-name="al">Het bevorderen van de deelname van kinderen met een onderwijsachterstand aan voor- en vroegschoolse educatie en het bevorderen van de deelname van ouders met een taalachterstand aan taalbevorderende activiteiten;</text:p>
                  </text:list-item>
                </text:list>
              </text:list-item>
              <text:list-item text:style-override="id1-3-2-2-4-7-4">
                <text:number>c.</text:number>
                <text:p text:style-name="al">Taalcoaching</text:p>
                <text:p text:style-name="al">v.Het vergroten van de kennis van de Nederlandse taal door middel van deelname aan conversatielessen en 1 op 1 taalcoaching met als doel </text:p>
              </text:list-item>
            </text:list>
            <text:p text:style-name="al">de deelnemer in staat te stellen om een netwerk op te bouwen gericht op sociale contacten, deelname aan (georganiseerde) activiteiten of (vrijwilligers)werk.</text:p>
            <text:list text:style-name="id1-3-2-2-4-9">
              <text:list-item text:style-override="id1-3-2-2-4-9-1">
                <text:number/>
                <text:list text:style-name="id1-3-2-2-4-9-1-2">
                  <text:list-item text:style-override="id1-3-2-2-4-9-1-2-1">
                    <text:number>a.</text:number>
                    <text:p text:style-name="al">Het Multicultureel Centrum</text:p>
                    <text:p text:style-name="al">i.Het exploiteren van een multicultureel centrum ten behoeve van de integratieactiviteiten van (zelf)organisaties in Capelle aan den IJssel</text:p>
                  </text:list-item>
                  <text:list-item text:style-override="id1-3-2-2-4-9-1-2-2">
                    <text:number>b.</text:number>
                    <text:p text:style-name="al">De ontmoetingsruimte aan de Capelseweg 39 d te Capelle aan den IJssel:</text:p>
                    <text:p text:style-name="al">i.Het exploiteren van een ruimte ten behoeve van activiteiten gericht op de zelfredzaamheid, emancipatie en participatie van Caribische Nederlanders. </text:p>
                  </text:list-item>
                </text:list>
              </text:list-item>
              <text:list-item text:style-override="id1-3-2-2-4-9-2">
                <text:number>2.</text:number>
                <text:p text:style-name="al">De activiteiten dienen aan te sluiten bij de doelstelling van product 12-03 (integratiebeleid) van de gemeentelijke productenraming.</text:p>
              </text:list-item>
            </text:list>
          </text:section>
          <text:section text:name="artikel_id1-3-2-2-5"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6" text:style-name="artikel">
            <text:p text:style-name="artikel_kop_titel"><text:span text:style-name="artikel_kop_label">Artikel</text:span> <text:span text:style-name="artikel_kop_nr">5.</text:span> Subsidieontvanger</text:p>
            <text:p text:style-name="al">Subsidie wordt uitsluitend verstrekt aan een bij notariële akte opgerichte rechtspersoon. De uit te voeren activiteiten dienen te passen in de doelstelling van de subsidieontvanger.   </text:p>
          </text:section>
          <text:section text:name="artikel_id1-3-2-2-7" text:style-name="artikel">
            <text:p text:style-name="artikel_kop_titel"><text:span text:style-name="artikel_kop_label">Artikel</text:span> <text:span text:style-name="artikel_kop_nr">6.</text:span> Kosten die voor subsidie in aanmerking komen</text:p>
            <text:p text:style-name="al">Voor subsidie komen alleen in aanmerking de redelijkerwijs te maken kosten die direct verbonden zijn met de uitvoering van een activiteit als bedoeld in artikel 3.</text:p>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
                <text:number>1.</text:number>
                <text:p text:style-name="al">Ten aanzien van subsidie voor zelforganisaties is per activiteit een bedrag van maximaal € 750,- beschikbaar. </text:p>
              </text:list-item>
              <text:list-item text:style-override="id1-3-2-2-8-3">
                <text:number>2.</text:number>
                <text:p text:style-name="al">Een zelforganisatie kan in een kalenderjaar voor maximaal 4 activiteiten subsidie aanvragen. </text:p>
                <text:p text:style-name="al">Een van deze activiteiten moet worden uitgevoerd in samenwerking met een andere zelforganisatie of maatschappelijke instelling.</text:p>
              </text:list-item>
            </text:list>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
                <text:number>1.</text:number>
                <text:p text:style-name="al">Een aanvraag om een subsidie die niet per kalenderjaar wordt verstrekt wordt, in afwijking van artikel 7, tweede lid, van de ASV, ingediend vanaf 1 oktober van het jaar voorafgaand aan het gemeentelijke begrotingsjaar waarop de aanvraag betrekking heeft tot uiterlijk tien weken voordat de aanvrager voornemens is te beginnen met de activiteiten waarvoor de subsidie wordt aangevraagd.</text:p>
              </text:list-item>
              <text:list-item text:style-override="id1-3-2-2-9-3">
                <text:number>2.</text:number>
                <text:p text:style-name="al">Aanvragen ingediend voor of na de termijn genoemd in het eerste lid worden niet in behandeling genomen. </text:p>
              </text:list-item>
            </text:list>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
                <text:number>1.</text:number>
                <text:p text:style-name="al">In afwijking van artikel 8, eerste lid van de ASV, beslist het college op een aanvraag om een subsidie die per kalenderjaar wordt verstrekt, binnen acht weken nadat de uiterste aanvraagdatum, te weten 1 april, is verstreken.</text:p>
              </text:list-item>
              <text:list-item text:style-override="id1-3-2-2-10-3">
                <text:number>2.</text:number>
                <text:p text:style-name="al">Het college kan de termijn genoemd in het eerste lid eenmaal met ten hoogste acht weken verdagen. </text:p>
              </text:list-item>
            </text:list>
          </text:section>
          <text:section text:name="artikel_id1-3-2-2-11" text:style-name="artikel">
            <text:p text:style-name="artikel_kop_titel"><text:span text:style-name="artikel_kop_label">Artikel</text:span> <text:span text:style-name="artikel_kop_nr">10.</text:span> Aanvullende weigeringsgrond</text:p>
            <text:p text:style-name="al">Onverminderd het bepaalde in artikel 9 van de ASV kan het college de door een zelforganisatie gevraagde subsidie weigeren, als de organisatie zich alleen richt op de identiteit van de achterban en/of hoofdzakelijk een aanbod heeft op het veld van eigen cultuur, ontmoeting en gezelligheid voor de eigen achterban.</text:p>
          </text:section>
          <text:section text:name="artikel_id1-3-2-2-12" text:style-name="artikel">
            <text:p text:style-name="artikel_kop_titel"><text:span text:style-name="artikel_kop_label">Artikel</text:span> <text:span text:style-name="artikel_kop_nr">11.</text:span> Subsidieplafond en wijze van verdeling</text:p>
            <text:list text:style-name="id1-3-2-2-12-2">
              <text:list-item text:style-override="id1-3-2-2-12-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2-3">
                <text:number>2.</text:number>
                <text:p text:style-name="al">De verdeling van het subsidieplafond vindt voor subsidies die per kalenderjaar worden verstrekt plaats op basis van een vergelijking van de subsidieaanvragen die voor toewijzing in aanmerking zouden komen als hierdoor het subsidieplafond niet zou worden overschreden. </text:p>
                <text:p text:style-name="al">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12-4">
                <text:number>3.</text:number>
                <text:p text:style-name="al">Met inachtneming van het bepaalde in artikel 7 vindt de verdeling van het subsidieplafond voor andere aanvragen om subsidie plaats op basis van de volgorde van binnenkomst van de aanvragen die voldoen aan de eisen van de ASV en deze subsidieregeling, te rekenen vanaf </text:p>
                <text:p text:style-name="al">1 oktober van het jaar voorafgaand aan het begrotingsjaar waarop de aanvraag betrekking heeft. Indien op de dag dat het subsidieplafond wordt bereikt meer dan één aanvraag wordt ontvangen, wordt de onderlinge rangschikking van de aanvragen vastgesteld door middel van loting.</text:p>
              </text:list-item>
            </text:list>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
                <text:number>1.</text:number>
                <text:p text:style-name="al">Subsidieontvangers die activiteiten ontplooien met en/of voor kinderen dienen een beleid te voeren, gericht op het waarborgen van een veilige omgeving voor kinderen. </text:p>
              </text:list-item>
              <text:list-item text:style-override="id1-3-2-2-13-3">
                <text:number>2.</text:number>
                <text:p text:style-name="al">Bij de subsidieverlening kunnen aan de subsidieontvanger nog andere dan de in het vorige lid vermelde verplichtingen worden opgelegd.</text:p>
              </text:list-item>
            </text:list>
          </text:section>
          <text:section text:name="artikel_id1-3-2-2-14" text:style-name="artikel">
            <text:p text:style-name="artikel_kop_titel"><text:span text:style-name="artikel_kop_label">Artikel</text:span> <text:span text:style-name="artikel_kop_nr">13.</text:span> Aanvraag vaststelling subsidie</text:p>
            <text:p text:style-name="al">Onverminderd het bepaalde in artikel 15 van de ASV dient een aanvraag tot vaststelling van een subsidie vanaf € 5.000,- tot € 50.000,- naast een inhoudelijk verslag ook een financiële verantwoording te bevatten.</text:p>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Deze subsidieregeling treedt in werking op 1 januari 2015.</text:p>
              </text:list-item>
              <text:list-item text:style-override="id1-3-2-2-15-2-2">
                <text:number>2.</text:number>
                <text:p text:style-name="al">Deze subsidieregeling wordt aangehaald als: Subsidieregeling Integratiebeleid.</text:p>
              </text:list-item>
            </text:list>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6" text:style-name="artikel">
            <text:p text:style-name="artikel_kop_titel"><text:span text:style-name="artikel_kop_label">Artikel</text:span> <text:span text:style-name="artikel_kop_nr">1.</text:span> Begripsomschrijvingen</text:p>
            <text:p text:style-name="al">Dit artikel spreekt voor zichzelf.</text:p>
          </text:section>
          <text:section text:name="artikel_id1-3-2-2-17" text:style-name="artikel">
            <text:p text:style-name="artikel_kop_titel"><text:span text:style-name="artikel_kop_label">Artikel</text:span> <text:span text:style-name="artikel_kop_nr">2.</text:span> Toepassingsbereik</text:p>
            <text:p text:style-name="al">Dit artikel spreekt voor zichzelf.</text:p>
          </text:section>
          <text:section text:name="artikel_id1-3-2-2-18" text:style-name="artikel">
            <text:p text:style-name="artikel_kop_titel"><text:span text:style-name="artikel_kop_label">Artikel</text:span> <text:span text:style-name="artikel_kop_nr">3.</text:span> Activiteiten</text:p>
            <text:p text:style-name="al">De activiteiten dienen aan te sluiten bij de doelstelling van product 12-03; integratiebeleid. </text:p>
            <text:p text:style-name="al">Deze doelstelling is:</text:p>
            <text:p text:style-name="al">Het scheppen van voorwaarden voor de bevordering van de participatie van diverse doelgroepen in onze samenleving. Het vergroten van de zelfredzaamheid en integratie van deze doelgroepen, waaronder de LHBT.</text:p>
          </text:section>
          <text:section text:name="artikel_id1-3-2-2-19" text:style-name="artikel">
            <text:p text:style-name="artikel_kop_titel"><text:span text:style-name="artikel_kop_label">Artikel</text:span> <text:span text:style-name="artikel_kop_nr">4.</text:span> Prestatieafspraken</text:p>
            <text:p text:style-name="al">In de subsidiebeschikking kunnen de te verrichten activiteiten nader worden gespecificeerd.</text:p>
            <text:p text:style-name="al">Hierbij kan worden gedacht aan het maken van afspraken over te bereiken aantallen, maar ook aan afspraken over  de samenwerking met andere partijen en cofinanciering (zie ook artikel 12). </text:p>
          </text:section>
          <text:section text:name="artikel_id1-3-2-2-20" text:style-name="artikel">
            <text:p text:style-name="artikel_kop_titel"><text:span text:style-name="artikel_kop_label">Artikel</text:span> <text:span text:style-name="artikel_kop_nr">5.</text:span> Subsidieontvanger</text:p>
            <text:p text:style-name="al">Op grond van artikel 3 van de ASV bepaalt het college voor zover van toepassing in een subsidieregeling tevens welke doelgroepen voor subsidie in aanmerking komen. In dit artikel wordt voor de Subsidieregeling Integratiebeleid vastgelegd aan welke partijen een subsidie kan worden verstrekt. </text:p>
          </text:section>
          <text:section text:name="artikel_id1-3-2-2-21" text:style-name="artikel">
            <text:p text:style-name="artikel_kop_titel"><text:span text:style-name="artikel_kop_label">Artikel</text:span> <text:span text:style-name="artikel_kop_nr">6.</text:span> Kosten die voor subsidie in aanmerking komen</text:p>
            <text:p text:style-name="al">Dit artikel spreekt voor zichzelf.</text:p>
          </text:section>
          <text:section text:name="artikel_id1-3-2-2-22" text:style-name="artikel">
            <text:p text:style-name="artikel_kop_titel"><text:span text:style-name="artikel_kop_label">Artikel</text:span> <text:span text:style-name="artikel_kop_nr">7.</text:span> Hoogte van de subsidie</text:p>
            <text:p text:style-name="al">Artikel 7 lid 2 betekent  dat als een zelforganisatie in een jaar slechts één activiteit organiseert deze in samenwerking met een andere zelforganisatie of een maatschappelijke instelling uitgevoerd moet worden.</text:p>
          </text:section>
          <text:section text:name="artikel_id1-3-2-2-23" text:style-name="artikel">
            <text:p text:style-name="artikel_kop_titel"><text:span text:style-name="artikel_kop_label">Artikel</text:span> <text:span text:style-name="artikel_kop_nr">8</text:span> Aanvraagtermijn</text:p>
            <text:p text:style-name="al">Dit artikel spreekt voor zichzelf.</text:p>
          </text:section>
          <text:section text:name="artikel_id1-3-2-2-24" text:style-name="artikel">
            <text:p text:style-name="artikel_kop_titel"><text:span text:style-name="artikel_kop_label">Artikel</text:span> <text:span text:style-name="artikel_kop_nr">9.</text:span> Beslistermijn</text:p>
            <text:p text:style-name="al">Dit artikel spreekt voor zichzelf.</text:p>
          </text:section>
          <text:section text:name="artikel_id1-3-2-2-25" text:style-name="artikel">
            <text:p text:style-name="artikel_kop_titel"><text:span text:style-name="artikel_kop_label">Artikel</text:span> <text:span text:style-name="artikel_kop_nr">10.</text:span> Aanvullende weigeringsgrond</text:p>
            <text:p text:style-name="al">Indien de activiteiten puur gericht zijn op het vergroten van de eigen identiteit van de achterban en niet gericht zijn op het vergoten van zelfredzaamheid, emancipatie en participatie van de achterban, wordt geen subsidie verstrekt. Ook activiteiten die enkel gericht zijn op ontmoeting en gezelligheid binnen de eigen cultuur komen niet voor subsidie in aanmerking.</text:p>
          </text:section>
          <text:section text:name="artikel_id1-3-2-2-26" text:style-name="artikel">
            <text:p text:style-name="artikel_kop_titel"><text:span text:style-name="artikel_kop_label">Artikel</text:span> <text:span text:style-name="artikel_kop_nr">11.</text:span> Subsidieplafond en wijze van verdeling</text:p>
            <text:p text:style-name="al">De raad stelt met het vaststellen van een subsidieplafond een maximum aan het bedrag dat voor bepaalde subsidies uitgegeven mag worden. Als het totaal van de aanvragen die voor toewijzing in aanmerking komen het subsidieplafond overschrijdt, moet dit bedrag worden verdeeld. Deze verdeling vindt voor subsidies die per kalenderjaar worden verstrek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Voor de andere aanvragen om subsidie wordt het subsidieplafond verdeeld op basis van de volgorde van binnenkomst van de aanvragen, waarbij de aanvragen kunnen worden ingediend vanaf 1 oktober van het jaar voorafgaand aan het begrotingsjaar waarin de gesubsidieerde activiteit zal plaatsvinden. Als een aanvraag niet compleet is, wordt de aanvrager in de gelegenheid gesteld om zijn aanvraag aan te vullen. In dat geval geldt de datum waarop de aanvraag is gecompleteerd als ontvangstdatum. </text:p>
            <text:p text:style-name="al">
            <text:span text:style-name="nadrukvet">Artikel12. Verplichtingen </text:span>
          </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7" text:style-name="artikel">
            <text:p text:style-name="artikel_kop_titel"><text:span text:style-name="artikel_kop_label">Artikel</text:span> <text:span text:style-name="artikel_kop_nr">13.</text:span> Aanvraag vaststelling subsidie</text:p>
            <text:p text:style-name="al">Dit artikel spreekt voor zichzelf.</text:p>
          </text:section>
          <text:section text:name="artikel_id1-3-2-2-28" text:style-name="artikel">
            <text:p text:style-name="artikel_kop_titel"><text:span text:style-name="artikel_kop_label">Artikel</text:span> <text:span text:style-name="artikel_kop_nr">14.</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423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3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3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ntegratiebel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238</meta:user-defined>
    <meta:user-defined meta:name="OVERHEIDop.GmbID/DC.identifier">gmb-2015-124238</meta:user-defined>
    <meta:user-defined meta:name="OVERHEID.TaxonomieBeleidsagenda/OVERHEID.category">Zorg en gezondheid | Organisatie en beleid</meta:user-defined>
    <meta:user-defined meta:name="DC.source">;https://zoek.officielebekendmakingen.nl/gmb-2014-54629.html</meta:user-defined>
    <meta:user-defined meta:name="OVERHEIDop.referentienummer">74591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