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ontheffing sluitingsuur 18 januari 2016 Bobs Party &amp;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ontheffing sluitingsuur heeft afgegeven aan de horecagelegenheid Bobs Party &amp; Events gevestigd aan de Westerwerf 1 te Uitgeest, voor het organiseren van het “Geels nieuwjaarsfeest” in de nacht van 18 januari 2016 op 19 januari 2016 van 1.00 tot 05.00 uur 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423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 ontheffing sluitingsuur 18 januari 2016 Bobs Party &amp;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37</meta:user-defined>
    <meta:user-defined meta:name="OVERHEIDop.GmbID/DC.identifier">gmb-2015-124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09547 505972</meta:user-defined>
    <meta:user-defined meta:name="OVERHEIDop.versieInformatie"/>
  </office:meta>
</office:document-meta>
</file>