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rperlaan naast nr 10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1 december 2015</text:span>
          </text:p>
            <text:p text:style-name="common-al">Activiteit: kappen van 2 bomen in de groenstrook</text:p>
            <text:p text:style-name="common-al">WABO-nummer: OV 2015164</text:p>
            <text:p text:style-name="common-al">Bestuursorgaan: college van burgemeester en wethouders </text:p>
            <text:p text:style-name="common-al">Datum verzending besluit: 17 december 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423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3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3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arperlaan naast nr 10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31</meta:user-defined>
    <meta:user-defined meta:name="OVERHEIDop.GmbID/DC.identifier">gmb-2015-124231</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H 10</meta:user-defined>
    <meta:user-defined meta:name="OVERHEIDop.woonplaats">Odijk</meta:user-defined>
    <meta:user-defined meta:name="OVERHEIDop.straatnaam">Karper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654 450823</meta:user-defined>
    <meta:user-defined meta:name="OVERHEIDop.versieInformatie"/>
  </office:meta>
</office:document-meta>
</file>