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6 B, 6107 BE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11 december 2015 / uitbreiden van het clubgebouw</text:p>
            <text:p text:style-name="common-al"/>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ulianalaan 6 B, 6107 BE te Stevensweer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30</meta:user-defined>
    <meta:user-defined meta:name="OVERHEIDop.GmbID/DC.identifier">gmb-2015-124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E 6b</meta:user-defined>
    <meta:user-defined meta:name="OVERHEIDop.woonplaats">Stevensweert</meta:user-defined>
    <meta:user-defined meta:name="OVERHEIDop.straatnaam">Juliana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389 349264</meta:user-defined>
    <meta:user-defined meta:name="OVERHEIDop.versieInformatie"/>
  </office:meta>
</office:document-meta>
</file>