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4 Nieuw Jeruzalem, Veluwestraat, Twentestraat te Tilburg, kappen van 14 bomen,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9 - Z-HZ_WABO-2014-03334 - B - Nieuw Jeruzalem, Veluwestraat, Twent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4 Nieuw Jeruzalem, Veluwestraat, Twentestraat te Tilburg, kappen van 14 bomen,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3</meta:user-defined>
    <meta:user-defined meta:name="OVERHEIDop.GmbID/DC.identifier">gmb-2015-124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BD 109</meta:user-defined>
    <meta:user-defined meta:name="OVERHEIDop.woonplaats">Tilburg</meta:user-defined>
    <meta:user-defined meta:name="OVERHEIDop.straatnaam">Twent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op.externeBijlage">exb-2015-3710</meta:user-defined>
    <meta:user-defined meta:name="OVERHEID.EPSG28992/DC.spatial">135832 396259</meta:user-defined>
    <meta:user-defined meta:name="OVERHEIDop.versieInformatie"/>
  </office:meta>
</office:document-meta>
</file>