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uitweg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5 december 2015 een omgevingsvergunning betreft uitweg is verleend voor Westeinde 62, 1601 BK Enkhuizen, verbreden in-en uit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2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uitweg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28</meta:user-defined>
    <meta:user-defined meta:name="OVERHEIDop.GmbID/DC.identifier">gmb-2015-12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175 523750</meta:user-defined>
    <meta:user-defined meta:name="OVERHEIDop.versieInformatie"/>
  </office:meta>
</office:document-meta>
</file>