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en houden van kabels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21-12-2015</text:span>
          </text:p>
            <text:p text:style-name="common-al">Locatie: Van Hardenbroeklaan 24 in Bunnik</text:p>
            <text:p text:style-name="common-al">Zaaknummer: 275164</text:p>
            <text:p text:style-name="common-al">Activiteit: het verwijderen van een bouwaansluiting</text:p>
            <text:p text:style-name="common-al">Bestuursorgaan: burgemeester en wethouders </text:p>
            <text:p text:style-name="common-al">Datum verzending besluit: 16-1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422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2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2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227</meta:user-defined>
    <meta:user-defined meta:name="OVERHEIDop.GmbID/DC.identifier">gmb-2015-1242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Van Hardenbroek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085 453387</meta:user-defined>
    <meta:user-defined meta:name="OVERHEIDop.versieInformatie"/>
  </office:meta>
</office:document-meta>
</file>