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Zuider Havendijk 2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7 december 2015 een omgevingsvergunning betreft bouwzaken is verleend voor Zuider Havendijk 29, 1601 JA Enkhuizen, plaatsen 2 dakkapell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422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Zuider Havendijk 29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24</meta:user-defined>
    <meta:user-defined meta:name="OVERHEIDop.GmbID/DC.identifier">gmb-2015-12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JA 29</meta:user-defined>
    <meta:user-defined meta:name="OVERHEIDop.woonplaats">Enkhuizen</meta:user-defined>
    <meta:user-defined meta:name="OVERHEIDop.straatnaam">Zuider Haven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00 523965</meta:user-defined>
    <meta:user-defined meta:name="OVERHEIDop.versieInformatie"/>
  </office:meta>
</office:document-meta>
</file>