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Breedstraat 2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15 december 2015 een omgevingsvergunning betreft bouwzaken is verleend voor Breedstraat 27, 1601 KA Enkhuizen, verhogen dak berging en plaatsen dakkape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24221</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1</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21</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Breedstraat 27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21</meta:user-defined>
    <meta:user-defined meta:name="OVERHEIDop.GmbID/DC.identifier">gmb-2015-1242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KA 27</meta:user-defined>
    <meta:user-defined meta:name="OVERHEIDop.woonplaats">Enkhuizen</meta:user-defined>
    <meta:user-defined meta:name="OVERHEIDop.straatnaam">Breedstraat</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43 524198</meta:user-defined>
    <meta:user-defined meta:name="OVERHEIDop.versieInformatie"/>
  </office:meta>
</office:document-meta>
</file>