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52 Burgemeester Mutsaersstraat 8 te Tilburg, kappen van een boom,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9 - Z-HZ_WABO-2014-03352 - B - Burgemeester Mutsaers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52 Burgemeester Mutsaersstraat 8 te Tilburg, kappen van een boom,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2</meta:user-defined>
    <meta:user-defined meta:name="OVERHEIDop.GmbID/DC.identifier">gmb-2015-124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M 8</meta:user-defined>
    <meta:user-defined meta:name="OVERHEIDop.woonplaats">Tilburg</meta:user-defined>
    <meta:user-defined meta:name="OVERHEIDop.straatnaam">Burgemeester Mutsa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op.externeBijlage">exb-2015-3709</meta:user-defined>
    <meta:user-defined meta:name="OVERHEID.EPSG28992/DC.spatial">132329 395952</meta:user-defined>
    <meta:user-defined meta:name="OVERHEIDop.versieInformatie"/>
  </office:meta>
</office:document-meta>
</file>