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Standplaatsvergunning, Leusderweg, de verkoop van vers belegde broodjes, frites, snacks en frisdranken op woensdag en vrij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Standplaatsvergunning, Leusderweg, de verkoop van vers belegde broodjes, frites, snacks en frisdranken op woensdag en vrijdag, Rechtsmiddel: Bezwaar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1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1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1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Standplaatsvergunning, Leusderweg, de verkoop van vers belegde broodjes, frites, snacks en frisdranken op woensdag en vrij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19</meta:user-defined>
    <meta:user-defined meta:name="OVERHEIDop.GmbID/DC.identifier">gmb-2015-1242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8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45 461728</meta:user-defined>
    <meta:user-defined meta:name="OVERHEIDop.versieInformatie"/>
  </office:meta>
</office:document-meta>
</file>