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Westerstraat 13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Westerstraat 131, 1601 AE Enkhuizen, 17 december 2015, plaats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421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1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1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Westerstraat 13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18</meta:user-defined>
    <meta:user-defined meta:name="OVERHEIDop.GmbID/DC.identifier">gmb-2015-12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E 131</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62 523965</meta:user-defined>
    <meta:user-defined meta:name="OVERHEIDop.versieInformatie"/>
  </office:meta>
</office:document-meta>
</file>