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aanvraag/melding Rode Paard 1-3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urgemeester en wethouders neemt een sloopaanvraag/melding in behandeling voor Rode Paard 1-3, 1602 DG Enkhuizen, 8 december 2015, slopen huidige autogar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24216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1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4216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sloopaanvraag/melding Rode Paard 1-3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4216</meta:user-defined>
    <meta:user-defined meta:name="OVERHEIDop.GmbID/DC.identifier">gmb-2015-124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2DG 1</meta:user-defined>
    <meta:user-defined meta:name="OVERHEIDop.woonplaats">Enkhuizen</meta:user-defined>
    <meta:user-defined meta:name="OVERHEIDop.straatnaam">Rode Paard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anvraag</meta:user-defined>
    <meta:user-defined meta:name="OVERHEID.EPSG28992/DC.spatial">147272 524561</meta:user-defined>
    <meta:user-defined meta:name="OVERHEIDop.versieInformatie"/>
  </office:meta>
</office:document-meta>
</file>