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Rode Paard 1-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Rode Paard 1-3, 1602 DH Enkhuizen, 8 december 2015, realiseren winkel, uitrit 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2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Rode Paard 1-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2</meta:user-defined>
    <meta:user-defined meta:name="OVERHEIDop.GmbID/DC.identifier">gmb-2015-12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72 524561</meta:user-defined>
    <meta:user-defined meta:name="OVERHEIDop.versieInformatie"/>
  </office:meta>
</office:document-meta>
</file>