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84 Ringbaan-West te Tilburg, kappen van 35 bomen, 5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1 - Z-HZ_WABO-2015-00284 - I - Ringbaan-Wes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2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84 Ringbaan-West te Tilburg, kappen van 35 bomen, 5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21</meta:user-defined>
    <meta:user-defined meta:name="OVERHEIDop.GmbID/DC.identifier">gmb-2015-124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PA 147</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2592 396693</meta:user-defined>
    <meta:user-defined meta:name="OVERHEIDop.versieInformatie"/>
  </office:meta>
</office:document-meta>
</file>