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kappen van zes wilgen en één populier, Papendorpsepad,volkstuinen, kadastrale sectie T, perceelnummer 1173 te Utrecht, HZ_WABO-15-43634</text:p>
      <text:section text:name="zakelijke-mededeling_id1-3-2" text:style-name="zakelijke-mededeling">
        <text:section text:name="zakelijke-mededeling-tekst_id1-3-2-1" text:style-name="zakelijke-mededeling-tekst">
          <text:section text:name="tekst_id1-3-2-1-1" text:style-name="tekst">
            <text:p text:style-name="common-al">Papendorpsepad,volkstuinen, kadastrale sectie T, perceelnummer 1173 te Utrecht</text:p>
            <text:p text:style-name="common-al">HZ_WABO-15-43634</text:p>
            <text:p text:style-name="common-al">Het kappen van zes wilgen en één populier</text:p>
            <text:p text:style-name="common-al">Datum ontvangst aanvraag: 15-12-2015</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Nr. 124209</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209</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209</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kappen van zes wilgen en één populier, Papendorpsepad,volkstuinen, kadastrale sectie T, perceelnummer 1173 te Utrecht, HZ_WABO-15-4363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209</meta:user-defined>
    <meta:user-defined meta:name="OVERHEIDop.GmbID/DC.identifier">gmb-2015-12420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 (Utr)</meta:user-defined>
    <meta:user-defined meta:name="OVERHEID.Informatietype/DC.type">officiële publicatie</meta:user-defined>
    <dc:language>nl</dc:language>
    <meta:user-defined meta:name="OVERHEID.PostcodeHuisnummer/OVERHEIDop.postcodeHuisnummer">3528</meta:user-defined>
    <meta:user-defined meta:name="OVERHEIDop.woonplaats">Utrecht</meta:user-defined>
    <meta:user-defined meta:name="OVERHEIDop.straatnaam">Papendorpsepad</meta:user-defined>
    <meta:user-defined meta:name="OVERHEID.Gemeente/OVERHEID.authority">Utrecht (Utr)</meta:user-defined>
    <meta:user-defined meta:name="OVERHEID.Gemeente/DCTERMS.publisher">Utrecht (Utr)</meta:user-defined>
    <meta:user-defined meta:name="OVERHEIDgvop.Informatietype/DC.type">Beschikkingen | aanvraag</meta:user-defined>
    <meta:user-defined meta:name="OVERHEID.EPSG28992/DC.spatial">134978 452645</meta:user-defined>
    <meta:user-defined meta:name="OVERHEIDop.versieInformatie"/>
  </office:meta>
</office:document-meta>
</file>