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e Ganskuijl / J. v. Bilerstraat, het kappen van 90 bomen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 Ganskuijl / J. v. Bilerstraat, het kappen van 90 bomen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19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e Ganskuijl / J. v. Bilerstraat, het kappen van 90 bomen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198</meta:user-defined>
    <meta:user-defined meta:name="OVERHEIDop.GmbID/DC.identifier">gmb-2015-124198</meta:user-defined>
    <meta:user-defined meta:name="OVERHEID.TaxonomieBeleidsagenda/OVERHEID.category">Natuur en milieu | Organisatie en beleid</meta:user-defined>
    <meta:user-defined meta:name="OVERHEIDop.referentienummer">51192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18 461835</meta:user-defined>
    <meta:user-defined meta:name="OVERHEIDop.versieInformatie"/>
  </office:meta>
</office:document-meta>
</file>