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Wouwsestraat 65 te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15 heb ik een Drank- en horecavergunning verleend voor de inrichting aan de Wouwsestraat 65, 4651 DW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1 december 2015</text:p>
            <text:p text:style-name="common-al">Einde bezwaartermij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41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Wouwsestraat 6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191</meta:user-defined>
    <meta:user-defined meta:name="OVERHEIDop.GmbID/DC.identifier">gmb-2015-1241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W 65</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3929</meta:user-defined>
    <meta:user-defined meta:name="OVERHEID.EPSG28992/DC.spatial">81125 400063</meta:user-defined>
    <meta:user-defined meta:name="OVERHEIDop.versieInformatie"/>
  </office:meta>
</office:document-meta>
</file>