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Nieuweweg 28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Nieuweweg 283, 6603 BN Wijchen, het wijzigen van de gevels, 17 dec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19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9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9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weg 28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90</meta:user-defined>
    <meta:user-defined meta:name="OVERHEIDop.GmbID/DC.identifier">gmb-2015-12419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N 283</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957 425392</meta:user-defined>
    <meta:user-defined meta:name="OVERHEIDop.versieInformatie"/>
  </office:meta>
</office:document-meta>
</file>