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omgenummerd:</text:p>
            <text:p text:style-name="tussenkopcur">
            <text:span text:style-name="nadrukvet">Durantestraat</text:span>
            <text:span text:style-name="nadrukvet"> 26A, 8031 JW (overige gebruiksfunctie)</text:span>
          </text:p>
            <text:p text:style-name="common-al">Omgenummerd naar:</text:p>
            <text:p text:style-name="tussenkopcur">
            <text:span text:style-name="nadrukvet">Durantestraat</text:span>
            <text:span text:style-name="nadrukvet"> 26</text:span>
            <text:span text:style-name="nadrukvet">C 1</text:span>
            <text:span text:style-name="nadrukvet">, 8031 JW (overige gebruiksfunctie)</text:span>
          </text:p>
            <text:p text:style-name="tussenkopcur">
            <text:span text:style-name="nadrukvet">------------------------------------------------------------------------</text:span>
          </text:p>
            <text:p text:style-name="tussenkopcur">
            <text:span text:style-name="nadrukvet">Zuthemerweg</text:span>
            <text:span text:style-name="nadrukvet"> 1A, 8015 PG (overige gebruiksfunctie)</text:span>
          </text:p>
            <text:p text:style-name="common-al">Omgenummerd naar:</text:p>
            <text:p text:style-name="tussenkopcur">
            <text:span text:style-name="nadrukvet">Zuthemerweg</text:span>
            <text:span text:style-name="nadrukvet"> 1</text:span>
            <text:span text:style-name="nadrukvet">C 1</text:span>
            <text:span text:style-name="nadrukvet">, 8015 PG (overige gebruiksfunctie)</text:span>
          </text:p>
            <text:p text:style-name="common-al"/>
            <text:p text:style-name="common-al">Datum besluit: 17 december 2015</text:p>
            <text:p text:style-name="common-al">Kenmerk besluit: PU1505-061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18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86</meta:user-defined>
    <meta:user-defined meta:name="OVERHEIDop.GmbID/DC.identifier">gmb-2015-12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JW 26</meta:user-defined>
    <meta:user-defined meta:name="OVERHEIDop.woonplaats">Zwolle</meta:user-defined>
    <meta:user-defined meta:name="OVERHEIDop.straatnaam">Durantestraat</meta:user-defined>
    <meta:user-defined meta:name="OVERHEID.PostcodeHuisnummer/OVERHEIDop.postcodeHuisnummer">8015PG 1</meta:user-defined>
    <meta:user-defined meta:name="OVERHEIDop.straatnaam">Zuthemer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EPSG28992/DC.spatial">201919 504708</meta:user-defined>
    <meta:user-defined meta:name="OVERHEID.EPSG28992/DC.spatial">205835 497856</meta:user-defined>
    <meta:user-defined meta:name="OVERHEIDop.versieInformatie"/>
  </office:meta>
</office:document-meta>
</file>