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1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Heumenseweg 10, 6603 CZ Wijchen, het afwijken van het bestemmingsplan in verband met het gebruik als twee onzelfstandige woonruimtes, het realiseren van twee onzelfstandige woonruimtes, 16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1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1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185</meta:user-defined>
    <meta:user-defined meta:name="OVERHEIDop.GmbID/DC.identifier">gmb-2015-12418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Z 10</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90 423881</meta:user-defined>
    <meta:user-defined meta:name="OVERHEIDop.versieInformatie"/>
  </office:meta>
</office:document-meta>
</file>