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port Haaksbergen (9.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nadere regels geven aan onder welke voorwaarden het college subsidie verstrekt voor sportieve activiteiten </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subsidie sport Haaksbergen</text:p>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sportvereniging: een groep mensen die zich in amateurverband bezighoudt met sportbeoefening, ingeschreven is bij de Kamer van Koophandel, lid is van een bij de NOC*NSF aangesloten sportbond, tenminste 20 leden heeft en minimaal twee jaren bestaat; </text:p>
              </text:list-item>
              <text:list-item text:style-override="id1-3-2-2-2-3-2">
                <text:number>b.</text:number>
                <text:p text:style-name="al">jongeren: mensen in de leeftijd van 4 tot en met 17 jaar;</text:p>
              </text:list-item>
              <text:list-item text:style-override="id1-3-2-2-2-3-3">
                <text:number>c.</text:number>
                <text:p text:style-name="al">ouderen: mensen in de leeftijd van 55 jaar en ouder;</text:p>
              </text:list-item>
              <text:list-item text:style-override="id1-3-2-2-2-3-4">
                <text:number>d.</text:number>
                <text:p text:style-name="al">kadervormingskosten: kosten van cursussen gericht op de vrijwilligers die voor de sportvereniging actief zijn en die zich bezighouden met: bestuurstaken, beheer van de accommodatie (inclusief kantine), kantinediensten, EHBO en hartreanimatie;</text:p>
              </text:list-item>
            </text:list>
          </text:section>
          <text:section text:name="artikel_id1-3-2-2-3" text:style-name="artikel">
            <text:p text:style-name="artikel_kop_titel"><text:span text:style-name="artikel_kop_label">Artikel</text:span> <text:span text:style-name="artikel_kop_nr">2 Activiteitensubsidie</text:span> voor jongeren en ouderen</text:p>
            <text:list text:style-name="id1-3-2-2-3-2">
              <text:list-item text:style-override="id1-3-2-2-3-2">
                <text:number>1.</text:number>
                <text:p text:style-name="al">Het college verstrekt subsidie aan een sportvereniging voor activiteiten die gericht zijn op georganiseerd sporten, waarbij met name aandacht besteed wordt aan kennismakingsactiviteiten met sport voor jongeren en ouderen.</text:p>
              </text:list-item>
              <text:list-item text:style-override="id1-3-2-2-3-3">
                <text:number>2.</text:number>
                <text:p text:style-name="al">De subsidie voor activiteiten om jongeren met sport kennis te laten maken, bedraagt maximaal € 250,00 per activiteit.</text:p>
              </text:list-item>
              <text:list-item text:style-override="id1-3-2-2-3-4">
                <text:number>3.</text:number>
                <text:p text:style-name="al">De subsidie voor activiteiten om ouderen met sport kennis te laten maken, bedraagt maximaal € 250,00 per activiteit.</text:p>
              </text:list-item>
              <text:list-item text:style-override="id1-3-2-2-3-5">
                <text:number>4.</text:number>
                <text:p text:style-name="al">het college verstrekt per sportvereniging subsidie voor maximaal één activiteit voor jongeren en één activiteit voor ouderen per jaar.</text:p>
              </text:list-item>
              <text:list-item text:style-override="id1-3-2-2-3-6">
                <text:number>5.</text:number>
                <text:p text:style-name="al">Het subsidieplafond voor de activiteitensubsidie voor jongeren bedraagt € 5.000,00 per jaar en het subsidieplafond voor activiteitensubsidie voor ouderen bedraagt € 5.000,00 per jaar.</text:p>
              </text:list-item>
              <text:list-item text:style-override="id1-3-2-2-3-7">
                <text:number>6.</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4" text:style-name="artikel">
            <text:p text:style-name="artikel_kop_titel"><text:span text:style-name="artikel_kop_label">Artikel</text:span> <text:span text:style-name="artikel_kop_nr">3 Activiteitensubsidie</text:span> voor kadervormingskosten</text:p>
            <text:list text:style-name="id1-3-2-2-4-2">
              <text:list-item text:style-override="id1-3-2-2-4-2">
                <text:number>1.</text:number>
                <text:p text:style-name="al">De activiteitensubsidie voor kadervorming bedraagt 50% van de kadervormingskosten tot een maximum van € 250,00 per persoon, per jaar. </text:p>
              </text:list-item>
              <text:list-item text:style-override="id1-3-2-2-4-3">
                <text:number>2.</text:number>
                <text:p text:style-name="al">Het college verstrekt maximaal € 1.000,00 activiteitensubsidie voor kadervormingskosten per sportvereniging per jaar</text:p>
              </text:list-item>
              <text:list-item text:style-override="id1-3-2-2-4-4">
                <text:number>3.</text:number>
                <text:p text:style-name="al">Het subsidieplafond voor de activiteitensubsidie voor kadervormingskosten bedraagt € 5.000,00 per jaar.</text:p>
              </text:list-item>
              <text:list-item text:style-override="id1-3-2-2-4-5">
                <text:number>4.</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5" text:style-name="artikel">
            <text:p text:style-name="artikel_kop_titel"><text:span text:style-name="artikel_kop_label">Artikel</text:span> <text:span text:style-name="artikel_kop_nr">4</text:span> Waarderingssubsidie voor aangepast sporten</text:p>
            <text:list text:style-name="id1-3-2-2-5-2">
              <text:list-item text:style-override="id1-3-2-2-5-2">
                <text:number>1.</text:number>
                <text:p text:style-name="al">De waarderingssubsidie aan een sportvereniging, die sportactiviteiten ontplooit voor personen met een lichamelijke en/of verstandelijke beperking bestaat uit een bedrag van € 27,00 per lid met een beperking, dat in Haaksbergen woont. </text:p>
              </text:list-item>
              <text:list-item text:style-override="id1-3-2-2-5-3">
                <text:number>2.</text:number>
                <text:p text:style-name="al">Het subsidieplafond voor deze waarderingssubsidie bedraagt € 5.000,00 per jaar.</text:p>
              </text:list-item>
              <text:list-item text:style-override="id1-3-2-2-5-4">
                <text:number>3.</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6" text:style-name="artikel">
            <text:p text:style-name="artikel_kop_titel"><text:span text:style-name="artikel_kop_label">Artikel</text:span> <text:span text:style-name="artikel_kop_nr">5 Waarderingssubsidie</text:span> voor sportevenementen</text:p>
            <text:list text:style-name="id1-3-2-2-6-2">
              <text:list-item text:style-override="id1-3-2-2-6-2">
                <text:number>1.</text:number>
                <text:p text:style-name="al">Het college verstrekt een waarderingssubsidie aan een instelling die jaarlijks een sportevenement in de gemeente Haaksbergen organiseert, mits aan de voorwaarden in dit artikel wordt voldaan.</text:p>
              </text:list-item>
              <text:list-item text:style-override="id1-3-2-2-6-3">
                <text:number>2.</text:number>
                <text:p text:style-name="al">Het evenement bestaat uit:</text:p>
                <text:list text:style-name="id1-3-2-2-6-3-3">
                  <text:list-item text:style-override="id1-3-2-2-6-3-3-1">
                    <text:number>a.</text:number>
                    <text:p text:style-name="al">een Engelse mijlenloop in het voorjaar of </text:p>
                  </text:list-item>
                  <text:list-item text:style-override="id1-3-2-2-6-3-3-2">
                    <text:number>b.</text:number>
                    <text:p text:style-name="al">een avond- en nachtwandeling in het najaar, of </text:p>
                  </text:list-item>
                  <text:list-item text:style-override="id1-3-2-2-6-3-3-3">
                    <text:number>c.</text:number>
                    <text:p text:style-name="al">een schaaktoernooi voor blinden. </text:p>
                  </text:list-item>
                </text:list>
              </text:list-item>
            </text:list>
          </text:section>
          <text:section text:name="artikel_id1-3-2-2-7" text:style-name="artikel">
            <text:p text:style-name="artikel_kop_titel"><text:span text:style-name="artikel_kop_label">Artikel</text:span> <text:span text:style-name="artikel_kop_nr">6</text:span> Hoogte waarderingssubsidie voor sportevenementen</text:p>
            <text:list text:style-name="id1-3-2-2-7-2">
              <text:list-item text:style-override="id1-3-2-2-7-2">
                <text:number>1.</text:number>
                <text:p text:style-name="al">De waarderingssubsidie voor het evenement zoals genoemd in artikel 5, tweede lid, onderdelen a en b van deze nadere regels bedraagt maximaal € 500,00 per subsidieperiode van één jaar. Het college verstrekt per jaar aan maximaal twee instellingen deze waarderingssubsidie.</text:p>
              </text:list-item>
              <text:list-item text:style-override="id1-3-2-2-7-3">
                <text:number>2.</text:number>
                <text:p text:style-name="al">De waarderingssubsidie voor het evenement zoals genoemd in artikel 5, tweede lid, onderdeel c van deze nadere regels bedraagt maximaal € 1.400,00 per subsidieperiode van één jaar. Het college verstrekt per jaar aan maximaal één instelling deze waarderingssubsidie.</text:p>
              </text:list-item>
            </text:list>
          </text:section>
          <text:section text:name="artikel_id1-3-2-2-8" text:style-name="artikel">
            <text:p text:style-name="artikel_kop_titel"><text:span text:style-name="artikel_kop_label">Artikel</text:span> <text:span text:style-name="artikel_kop_nr">7 Verdeling</text:span> subsidieplafond</text:p>
            <text:list text:style-name="id1-3-2-2-8-2">
              <text:list-item text:style-override="id1-3-2-2-8-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8-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8-4">
                <text:number>3.</text:number>
                <text:p text:style-name="al">Aanvragen die binnenkomen op het moment dat het subsidieplafond is bereikt, wijst het college af.</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nadere regels treden in werking op 23 december 2015</text:p>
          </text:section>
          <text:section text:name="artikel_id1-3-2-2-10" text:style-name="artikel">
            <text:p text:style-name="artikel_kop_titel"><text:span text:style-name="artikel_kop_label">Artikel</text:span> <text:span text:style-name="artikel_kop_nr">9</text:span> Citeertitel</text:p>
            <text:p text:style-name="al">Deze nadere regels worden aangehaald als: Nadere regels subsidie sport.</text:p>
            <text:p text:style-name="al"/>
            <text:p text:style-name="al">Haaksbergen, 16 december 2015 </text:p>
            <text:p text:style-name="al">burgemeester en wethouders,</text:p>
            <text:p text:style-name="al"/>
            <text:p text:style-name="al">M.E. Kragting-de Groot G.J. Kok MDR</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8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sport Haaksbergen (9.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82</meta:user-defined>
    <meta:user-defined meta:name="OVERHEIDop.GmbID/DC.identifier">gmb-2015-12418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