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indsestraat 34, Balgoij</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Eindsestraat 34, 6613 AS Balgoij, het afwijken van het bestemmingsplan in verband met het plaatsen van een tijdelijke woonunit, en het bouwen van een tijdelijke woonunit, 14 decem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418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8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8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Eindsestraat 34, Balgo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180</meta:user-defined>
    <meta:user-defined meta:name="OVERHEIDop.GmbID/DC.identifier">gmb-2015-12418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3AS 34</meta:user-defined>
    <meta:user-defined meta:name="OVERHEIDop.woonplaats">Balgoij</meta:user-defined>
    <meta:user-defined meta:name="OVERHEIDop.straatnaam">Eindse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7993 421065</meta:user-defined>
    <meta:user-defined meta:name="OVERHEIDop.versieInformatie"/>
  </office:meta>
</office:document-meta>
</file>