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 intrekking verleende bouwvergunning 20100144 (thans omgevingsvergunning) voor het oprichten van een appartementengebouw met dienstverlening en 15 woningen - Dokter Stapenséastraat 10, 12 en 14 te Leimuiden - W20140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6 januari 2015 een ontwerp besluit hebben genomen op de aanvraag om intrekking van de verleende bouwvergunning 20100144 (thans omgevingsvergunning) voor het oprichten van een appartementengebouw met dienstverlening en 15 woningen op het perceel Dokter Stapenséastraat 10, 12 en 14 te Leimuiden. De aanvraag om intrekking is geregistreerd onder zaaknummer W20140201.</text:p>
            <text:p text:style-name="common-al">Het ontwerp van de intrekking omgevingsvergunning met bijbehorende stukken liggen met ingang van donderdag 12 februari 2015 t/m woensdag 25 maart 2015 voor een ieder ter inzage in het gemeentehuis, Westeinde 1 in Roelofarendsveen. Inzage is mogelijk gedurende de openingstijden, of op afspraak.</text:p>
            <text:p text:style-name="common-al">Gedurende deze termijn kan een ieder schriftelijk of mondeling zijn of haar zienswijze over de ontwerp intrekk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41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intrekking verleende bouwvergunning 20100144 (thans omgevingsvergunning) voor het oprichten van een appartementengebouw met dienstverlening en 15 woningen - Dokter Stapenséastraat 10, 12 en 14 te Leimuiden - W201402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18</meta:user-defined>
    <meta:user-defined meta:name="OVERHEIDop.GmbID/DC.identifier">gmb-2015-1241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D 12</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56 470988</meta:user-defined>
    <meta:user-defined meta:name="OVERHEIDop.versieInformatie"/>
  </office:meta>
</office:document-meta>
</file>