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20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Aalsburg 2010, 6602 VM Wijchen, het afwijken van het bestemmingsplan in verband met het bouwen van aanbouwen bij een patiowoning, en het bouwen van een tuinkamer, 14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17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7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7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Aalsburg 20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75</meta:user-defined>
    <meta:user-defined meta:name="OVERHEIDop.GmbID/DC.identifier">gmb-2015-12417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VM 2010</meta:user-defined>
    <meta:user-defined meta:name="OVERHEIDop.woonplaats">Wijchen</meta:user-defined>
    <meta:user-defined meta:name="OVERHEIDop.straatnaam">Aalsburg|20</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599 424188</meta:user-defined>
    <meta:user-defined meta:name="OVERHEIDop.versieInformatie"/>
  </office:meta>
</office:document-meta>
</file>