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jeugd Haaksbergen (9.4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amenvatting</text:span>
          </text:p>
            <text:p text:style-name="al">Deze nadere regels geven aan onder welke voorwaarden het college subsidie verstrekt voor activiteiten voor de jeugd.</text:p>
            <text:p text:style-name="al">
            <text:span text:style-name="nadrukvet">Burgemeester en wethouders </text:span>
            <text:span text:style-name="nadrukvet">van Haaksbergen;</text:span>
          </text:p>
            <text:p text:style-name="al">Wettelijke basis: bepalingen van de Algemene subsidieverordening (artikelen 3 en 4) en de Algemene wet bestuursrecht</text:p>
            <text:p text:style-name="al">
            <text:span text:style-name="nadrukvet">Besluit</text:span>
            <text:span text:style-name="nadrukvet">en</text:span>
            <text:span text:style-name="nadrukvet">:</text:span>
          </text:p>
            <text:p text:style-name="al">Vast te stellen de Nadere regels subsidie jeugd Haaksbergen</text:p>
          </text:section>
          <text:section text:name="artikel_id1-3-2-2-2" text:style-name="artikel">
            <text:p text:style-name="artikel_kop_titel"><text:span text:style-name="artikel_kop_label">Artikel</text:span> <text:span text:style-name="artikel_kop_nr">1</text:span> Begripsomschrijvingen</text:p>
            <text:p text:style-name="al">Deze nadere regels verstaan onder:</text:p>
            <text:list text:style-name="id1-3-2-2-2-3">
              <text:list-item text:style-override="id1-3-2-2-2-3-1">
                <text:number>a.</text:number>
                <text:p text:style-name="al">jeugd: kinderen in de leeftijd van 0 tot en met 17 jaar;</text:p>
              </text:list-item>
              <text:list-item text:style-override="id1-3-2-2-2-3-2">
                <text:number>b.</text:number>
                <text:p text:style-name="al">scouting: een instelling die zich ten doel stelt gestalte te geven aan het</text:p>
                <text:p text:style-name="al"> scoutingspel van de groep op grondslag van de ideeën van Lord Baden-</text:p>
                <text:p text:style-name="al"> Powell en daarmee beoogt een plezierige beleving van de vrije tijd te bieden aan de jeugd, waardoor een bijdrage wordt geleverd aan de vorming van hun persoonlijkheid;</text:p>
              </text:list-item>
            </text:list>
            <text:list text:style-name="id1-3-2-2-2-4">
              <text:list-item text:style-override="id1-3-2-2-2-4-1">
                <text:number>c.</text:number>
                <text:p text:style-name="al">vakantiespelen: sportieve en creatieve activiteiten die voor de jeugd georganiseerd worden tijdens de zomervakantie;</text:p>
              </text:list-item>
              <text:list-item text:style-override="id1-3-2-2-2-4-2">
                <text:number>d.</text:number>
                <text:p text:style-name="al">speelotheek: een instelling die tegen een vergoeding speelgoed uitleent voor kinderen tot en met 12 jaar, dat vervolgens enkele weken gebruikt mag worden;</text:p>
              </text:list-item>
            </text:list>
            <text:list text:style-name="id1-3-2-2-2-5">
              <text:list-item text:style-override="id1-3-2-2-2-5-1">
                <text:number>e.</text:number>
                <text:p text:style-name="al">jongerenorganisatie: een instelling die voornamelijk door vrijwilligers in stand wordt gehouden en die een passend aanbod van sociale-, creatieve en</text:p>
                <text:p text:style-name="al"> bewegingsactiviteiten voor de plaatselijke jeugd aanbiedt;</text:p>
              </text:list-item>
              <text:list-item text:style-override="id1-3-2-2-2-5-2">
                <text:number>f.</text:number>
                <text:p text:style-name="al">jongereneducatie: een instelling die educatieve activiteiten organiseert voor kinderen tot en met 12 jaar en deze activiteiten zijn gericht op het agrarisch </text:p>
                <text:p text:style-name="al"> bedrijf.</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Het college verstrekt een waarderingssubsidie voor de activiteiten scouting, vakantiespelen, speelotheek, jongereneducatie en voor de activiteiten van een jongerenorganisatie, mits aan de voorwaarden in dit artikel wordt voldaan.</text:p>
              </text:list-item>
              <text:list-item text:style-override="id1-3-2-2-3-3">
                <text:number>2.</text:number>
                <text:p text:style-name="al">De scouting heeft minimaal 50 betalende leden en organiseert minimaal 40 keer per jaar activiteiten voor zijn leden</text:p>
              </text:list-item>
              <text:list-item text:style-override="id1-3-2-2-3-4">
                <text:number>3.</text:number>
                <text:p text:style-name="al">De vakantiespelen worden minimaal 5 werkdagen gehouden op een locatie in de gemeente Haaksbergen.</text:p>
              </text:list-item>
              <text:list-item text:style-override="id1-3-2-2-3-5">
                <text:number>4.</text:number>
                <text:p text:style-name="al">De speelotheek organiseert op geregelde tijdstippen een speeluitleen voor kinderen van 0 tot en met 12 jaar <text:span text:style-name="nadrukondlijn">en voor personen met een verstandelijke beperking</text:span> op een locatie in de gemeente Haaksbergen.</text:p>
              </text:list-item>
              <text:list-item text:style-override="id1-3-2-2-3-6">
                <text:number>5.</text:number>
                <text:p text:style-name="al">De jongereneducatie wordt jaarlijks georganiseerd en is toegankelijk voor alle basisscholen van Haaksbergen.</text:p>
              </text:list-item>
              <text:list-item text:style-override="id1-3-2-2-3-7">
                <text:number>6.</text:number>
                <text:p text:style-name="al">Een jongerenorganisatie voldoet aan één van de volgende voorwaarden:</text:p>
                <text:list text:style-name="id1-3-2-2-3-7-3">
                  <text:list-item text:style-override="id1-3-2-2-3-7-3-1">
                    <text:number>a.</text:number>
                    <text:p text:style-name="al">zij organiseert regelmatig in één van de kerkdorpen op een laagdrempelige wijze activiteiten voor jongeren in de leeftijd van 10 tot en met 17 jaar;</text:p>
                  </text:list-item>
                  <text:list-item text:style-override="id1-3-2-2-3-7-3-2">
                    <text:number>b.</text:number>
                    <text:p text:style-name="al">zij organiseert één keer per jaar een bijeenkomst voor de jeugd, bedoeld om kennis te maken met andere culturele stromingen binnen de Nederlandse samenleving.</text:p>
                  </text:list-item>
                </text:list>
              </text:list-item>
            </text:list>
          </text:section>
          <text:section text:name="artikel_id1-3-2-2-4" text:style-name="artikel">
            <text:p text:style-name="artikel_kop_titel"><text:span text:style-name="artikel_kop_label">Artikel</text:span> <text:span text:style-name="artikel_kop_nr">3</text:span> Waarderingssubsidie</text:p>
            <text:list text:style-name="id1-3-2-2-4-2">
              <text:list-item text:style-override="id1-3-2-2-4-2">
                <text:number>1.</text:number>
                <text:p text:style-name="al">De waarderingssubsidie voor een scouting bedraagt maximaal € 1.860,00 per subsidieperiode van één jaar. Het college verstrekt per jaar aan maximaal twee scoutinginstellingen een waarderingssubsidie.</text:p>
              </text:list-item>
              <text:list-item text:style-override="id1-3-2-2-4-3">
                <text:number>2.</text:number>
                <text:p text:style-name="al">De waarderingssubsidie voor vakantiespelen bedraagt maximaal € 3.240,00 per subsidieperiode van één jaar. Het college verstrekt aan maximaal één instelling voor vakantiespelen een waarderingssubsidie.</text:p>
              </text:list-item>
              <text:list-item text:style-override="id1-3-2-2-4-4">
                <text:number>3.</text:number>
                <text:p text:style-name="al">De waarderingssubsidie voor een speelotheek bedraagt maximaal € 1.200,00 per subsidieperiode van één jaar. Het college verstrekt per jaar aan maximaal één speelotheek een waarderingssubsidie.</text:p>
              </text:list-item>
              <text:list-item text:style-override="id1-3-2-2-4-5">
                <text:number>4.</text:number>
                <text:p text:style-name="al">De waarderingssubsidie voor jongereneducatie bedraagt maximaal € 900,00 per subsidieperiode van één jaar. Het college verstrekt per jaar aan maximaal één instelling een waarderingssubsidie voor jongereneducatie.</text:p>
              </text:list-item>
              <text:list-item text:style-override="id1-3-2-2-4-6">
                <text:number>5.</text:number>
                <text:p text:style-name="al">De waarderingssubsidie voor een jongerenorganisatie, zoals bedoeld in artikel 2, vijfde lid, onderdeel a van deze nadere regels bedraagt maximaal € 1.900,00 per subsidieperiode van één jaar. Het college verstrekt per jaar aan maximaal twee jongerenorganisaties een waarderingssubsidie.</text:p>
              </text:list-item>
              <text:list-item text:style-override="id1-3-2-2-4-7">
                <text:number>6.</text:number>
                <text:p text:style-name="al">De waarderingssubsidie voor een jongerenorganisatie, zoals bedoeld in artikel 2, vijfde lid, onderdeel b van deze nadere regels bedraagt maximaal € 1.000,00 per subsidieperiode van één jaar. Het college verstrekt per jaar aan maximaal één jongerenorganisatie een waarderingssubsidie.</text:p>
              </text:list-item>
              <text:list-item text:style-override="id1-3-2-2-4-8">
                <text:number>7.</text:number>
                <text:p text:style-name="al">Bij een waarderingssubsidie kan de subsidieperiode minimaal één jaar en maximaal vier jaar bedragen. </text:p>
              </text:list-item>
            </text:list>
          </text:section>
          <text:section text:name="artikel_id1-3-2-2-5" text:style-name="artikel">
            <text:p text:style-name="artikel_kop_titel"><text:span text:style-name="artikel_kop_label">Artikel</text:span> <text:span text:style-name="artikel_kop_nr">4 Activiteitensubsidie</text:span> voor nieuwjaarsfeest jeugd</text:p>
            <text:list text:style-name="id1-3-2-2-5-2">
              <text:list-item text:style-override="id1-3-2-2-5-2-1">
                <text:number>1.</text:number>
                <text:p text:style-name="al">Het college verstrekt een activiteitensubsidie aan een instelling voor de organisatie van een nieuwjaarsfeest voor de jeugd uit Haaksbergen, mits aan de volgende voorwaarden wordt voldaan:</text:p>
                <text:list text:style-name="id1-3-2-2-5-2-1-3">
                  <text:list-item text:style-override="id1-3-2-2-5-2-1-3-1">
                    <text:number>a.</text:number>
                    <text:p text:style-name="al">het nieuwjaarsfeest wordt in Haaksbergen georganiseerd,</text:p>
                  </text:list-item>
                  <text:list-item text:style-override="id1-3-2-2-5-2-1-3-2">
                    <text:number>b.</text:number>
                    <text:p text:style-name="al">het nieuwjaarsfeest voldoet aan de Algemene plaatselijke verordening;</text:p>
                  </text:list-item>
                </text:list>
              </text:list-item>
            </text:list>
            <text:list text:style-name="id1-3-2-2-5-3">
              <text:list-item text:style-override="id1-3-2-2-5-3">
                <text:number>2. </text:number>
                <text:p text:style-name="al">De activiteitensubsidie voor het nieuwjaarsfeest voor de jeugd bedraagt maximaal € 6.000,00 per subsidieperiode van één jaar.</text:p>
              </text:list-item>
              <text:list-item text:style-override="id1-3-2-2-5-4">
                <text:number>3. </text:number>
                <text:p text:style-name="al">Het college verstrekt deze activiteitensubsidie aan maximaal één instelling per jaar.</text:p>
              </text:list-item>
              <text:list-item text:style-override="id1-3-2-2-5-5">
                <text:number>4. </text:number>
                <text:p text:style-name="al">Het college verstrekt geen subsidie voor hapjes en drankjes tijdens het nieuwjaarsfeest.</text:p>
              </text:list-item>
            </text:list>
          </text:section>
          <text:section text:name="artikel_id1-3-2-2-6" text:style-name="artikel">
            <text:p text:style-name="artikel_kop_titel"><text:span text:style-name="artikel_kop_label">Artikel</text:span> <text:span text:style-name="artikel_kop_nr">5</text:span> Afbouw normsubsidie scouting</text:p>
            <text:p text:style-name="al">Het college verstrekt de scouting, die op grond van deze nadere regels waarderingssubsidie ontvangt en voor de inwerkingtreding van deze nadere regels een normsubsidie ontving, een aanvullende subsidie over de periode van 2016 tot en met 2018 ter hoogte van: </text:p>
            <text:list text:style-name="id1-3-2-2-6-3">
              <text:list-item text:style-override="id1-3-2-2-6-3-1">
                <text:number>a.</text:number>
                <text:p text:style-name="al">over 2016 75% van het verschil tussen de normsubsidie over 2015 en de waarderingssubsidie over 2016;</text:p>
              </text:list-item>
              <text:list-item text:style-override="id1-3-2-2-6-3-2">
                <text:number>b.</text:number>
                <text:p text:style-name="al">over 2017 50% van het bedrag berekend onder a; </text:p>
              </text:list-item>
              <text:list-item text:style-override="id1-3-2-2-6-3-3">
                <text:number>c.</text:number>
                <text:p text:style-name="al">over 2018 25% van het bedrag berekend onder b.</text:p>
              </text:list-item>
            </text:list>
          </text:section>
          <text:section text:name="artikel_id1-3-2-2-7" text:style-name="artikel">
            <text:p text:style-name="artikel_kop_titel"><text:span text:style-name="artikel_kop_label">Artikel</text:span> <text:span text:style-name="artikel_kop_nr">6 Verdeling</text:span> subsidieplafond</text:p>
            <text:list text:style-name="id1-3-2-2-7-2">
              <text:list-item text:style-override="id1-3-2-2-7-2">
                <text:number>1.</text:number>
                <text:p text:style-name="al">Voor de verdeling van het subsidieplafond geldt dat een instelling die als eerste een subsidieaanvraag indient, als eerste voor subsidie in aanmerking komt, mits zij voldoet aan de Algemene subsidieverordening en deze nadere regels.</text:p>
              </text:list-item>
              <text:list-item text:style-override="id1-3-2-2-7-3">
                <text:number>2.</text:number>
                <text:p text:style-name="al">Wanneer op een zelfde tijdstip van meerdere instellingen aanvragen voor een subsidie worden ontvangen en deze voldoen aan de Algemene subsidieverordening en deze nadere regels, dan is als daarmee het subsidieplafond is bereikt, dan wordt de subsidie verstrekt na een loting.</text:p>
              </text:list-item>
              <text:list-item text:style-override="id1-3-2-2-7-4">
                <text:number>3.</text:number>
                <text:p text:style-name="al">Aanvragen die binnenkomen op het moment dat het subsidieplafond is bereikt, wijst het college af.</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nadere regels treden in werking op 23 december 2015.</text:p>
          </text:section>
          <text:section text:name="artikel_id1-3-2-2-9" text:style-name="artikel">
            <text:p text:style-name="artikel_kop_titel"><text:span text:style-name="artikel_kop_label">Artikel 8</text:span> <text:span text:style-name="artikel_kop_nr">Citeertitel</text:span> </text:p>
            <text:p text:style-name="al">Deze nadere regels worden aangehaald als: Nadere regels subsidie jeugd</text:p>
            <text:p text:style-name="al"/>
            <text:p text:style-name="al">Haaksbergen, 16 december 2015</text:p>
            <text:p text:style-name="al">burgemeester en wethouders,</text:p>
            <text:p text:style-name="al"/>
            <text:p text:style-name="al">M.E. Kragting-de Groot G.J. Kok MDR</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ksbergen.</text:p>
            </table:table-cell>
            <table:table-cell office:value-type="string" table:style-name="header.C">
              <text:p text:style-name="headerright"><text:span text:style-name="nr">Nr. 124172</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72</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172</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jeugd Haaksbergen (9.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172</meta:user-defined>
    <meta:user-defined meta:name="OVERHEIDop.GmbID/DC.identifier">gmb-2015-12417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ksbergen</meta:user-defined>
    <dc:language>nl</dc:language>
    <meta:user-defined meta:name="OVERHEID.Informatietype/DC.type">officiële publicatie</meta:user-defined>
    <meta:user-defined meta:name="OVERHEID.Gemeente/OVERHEID.authority">Haaksbergen</meta:user-defined>
    <meta:user-defined meta:name="OVERHEID.Gemeente/DCTERMS.publisher">Haaksbergen</meta:user-defined>
    <meta:user-defined meta:name="OVERHEIDgvop.Informatietype/DC.type">Verordeningen</meta:user-defined>
    <meta:user-defined meta:name="OVERHEID.Gemeente/DC.spatial">Haaksbergen</meta:user-defined>
    <meta:user-defined meta:name="OVERHEIDop.versieInformatie"/>
  </office:meta>
</office:document-meta>
</file>