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olendijk 1, Batenbur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Molendijk 1, 6634 KE Batenburg, het afwijken van het bestemmingsplan in verband met het gebruik als woning, 16 dec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417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7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7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Molendijk 1, Baten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171</meta:user-defined>
    <meta:user-defined meta:name="OVERHEIDop.GmbID/DC.identifier">gmb-2015-124171</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34KE 1</meta:user-defined>
    <meta:user-defined meta:name="OVERHEIDop.woonplaats">Batenburg</meta:user-defined>
    <meta:user-defined meta:name="OVERHEIDop.straatnaam">Molendijk</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1818 426004</meta:user-defined>
    <meta:user-defined meta:name="OVERHEIDop.versieInformatie"/>
  </office:meta>
</office:document-meta>
</file>