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Nijkerk – Experimentenbeleid evenementen</text:p>
      <text:section text:name="zakelijke-mededeling_id1-3-2" text:style-name="zakelijke-mededeling">
        <text:section text:name="zakelijke-mededeling-tekst_id1-3-2-1" text:style-name="zakelijke-mededeling-tekst">
          <text:section text:name="tekst_id1-3-2-1-1" text:style-name="tekst">
            <text:p text:style-name="tussenkopcur">B E S L U I T </text:p>
            <text:p text:style-name="tussenkopcur">Registratienummer 545639 / 545875</text:p>
            <text:p text:style-name="common-al">     </text:p>
            <text:p text:style-name="common-al">De burgemeester en het college van burgemeester en wethouders van Nijkerk, beiden voor zover bevoegd;</text:p>
            <text:p text:style-name="common-al">gelet op artikel 174 van de Gemeentewet en de artikelen 3, derde lid, en 4, derde lid, van de Zondagswet;</text:p>
            <text:p text:style-name="common-al">gelet op Hoofdstuk 2, Afdeling 2, van de Algemene Plaatselijke Verordening Nijkerk 2003;</text:p>
            <text:p text:style-name="common-al">gelet op artikel 4:81 van de Algemene wet bestuursrecht, waarin is bepaald dat een bestuursorgaan beleidsregels kan vaststellen met betrekking tot een hem toekomende of onder zijn verantwoordelijkheid uitgeoefende bevoegdheid;</text:p>
            <text:p text:style-name="common-al">gezien de ‘Beleidsregels evenementen gemeente Nijkerk 2013’, zoals vastgesteld op 8 oktober 2013 en in werking getreden op 14 november 2013;</text:p>
            <text:p text:style-name="common-al">overwegende dat het gewenst is om meer ruimte te bieden voor experimenten dan op grond van de geldende beleidsregels mogelijk is;</text:p>
            <text:p text:style-name="tussenkopcur">b e s l u i t e n :</text:p>
            <text:p text:style-name="tussenkopcur">vast te stellen het volgende Experimentenbeleid evenementen</text:p>
            <text:p text:style-name="common-al"/>
            <text:p text:style-name="tussenkopcur">Definitie</text:p>
            <text:p text:style-name="common-al">Onder “experiment” wordt verstaan een initiatief vanuit de samenleving voor een evenement dat niet direct past binnen het reguliere evenementenbeleid. Een zodanig evenement moet wel passen binnen overige wet- en regelgeving en aan de vergunning voor het evenement worden voorschriften verbonden ter bescherming van de veiligheid, de volksgezondheid en ter beperking van overlast op de omgeving.</text:p>
            <text:p text:style-name="tussenkopcur">Kader</text:p>
            <text:p text:style-name="common-al">Het doel  van een experiment is het opdoen van ervaring. We denken erover regelgeving aan te passen, maar weten niet precies hoe het uitpakt. </text:p>
            <text:list text:style-name="id1-3-2-1-1-17">
              <text:list-item text:style-override="id1-3-2-1-1-17-1">
                <text:number>•</text:number>
                <text:p text:style-name="al">Is het werkbaar? </text:p>
              </text:list-item>
              <text:list-item text:style-override="id1-3-2-1-1-17-2">
                <text:number>•</text:number>
                <text:p text:style-name="al">Hoe reageren de betrokkenen? </text:p>
              </text:list-item>
              <text:list-item text:style-override="id1-3-2-1-1-17-3">
                <text:number>•</text:number>
                <text:p text:style-name="al">Wordt bereikt wat voor ogen stond? </text:p>
              </text:list-item>
              <text:list-item text:style-override="id1-3-2-1-1-17-4">
                <text:number>•</text:number>
                <text:p text:style-name="al">Wat zijn de neveneffecten? </text:p>
              </text:list-item>
            </text:list>
            <text:p text:style-name="common-al">Een experiment kan het enerzijds mogelijk maken in sommige delen van de gemeente vooruit te lopen op de gewenste ontwikkelingen, anderzijds wordt kennis opgedaan, die gebruikt kan worden bij de besluitvorming over een bredere inzet van het betreffende beleidsonderdeel. Voor het houden van een experiment moet altijd de intentie bestaan de nieuwe ervaringen bij succes door te voeren in het Evenementenbeleid.</text:p>
            <text:p text:style-name="tussenkopcur">Criteria</text:p>
            <text:p text:style-name="common-al">Een experiment wordt beoordeeld aan de hand van de volgende criteria:</text:p>
            <text:list text:style-name="id1-3-2-1-1-21">
              <text:list-item text:style-override="id1-3-2-1-1-21-1">
                <text:number>1.</text:number>
                <text:p text:style-name="al">Het experiment voldoet aan overige (hogere) wet- en regelgeving.</text:p>
              </text:list-item>
              <text:list-item text:style-override="id1-3-2-1-1-21-2">
                <text:number>2.</text:number>
                <text:p text:style-name="al">Het experiment is niet te realiseren binnen het reguliere beleid.</text:p>
              </text:list-item>
              <text:list-item text:style-override="id1-3-2-1-1-21-3">
                <text:number>3.</text:number>
                <text:p text:style-name="al">Het experiment is nieuw en heeft de mogelijkheid om regulier beleid te worden.</text:p>
              </text:list-item>
              <text:list-item text:style-override="id1-3-2-1-1-21-4">
                <text:number>4.</text:number>
                <text:p text:style-name="al">De resultaten van het experiment zijn meetbaar.</text:p>
              </text:list-item>
              <text:list-item text:style-override="id1-3-2-1-1-21-5">
                <text:number>5.</text:number>
                <text:p text:style-name="al">De doelstelling van het experiment is duidelijk omschreven.</text:p>
              </text:list-item>
              <text:list-item text:style-override="id1-3-2-1-1-21-6">
                <text:number>6.</text:number>
                <text:p text:style-name="al">Er dienen voldoende waarborgen aanwezig te zijn c.q. te kunnen worden vastgelegd in de vergunning voor het evenement ter bescherming van de veiligheid, de volksgezondheid en ter beperking van overlast op de omgeving.</text:p>
              </text:list-item>
              <text:list-item text:style-override="id1-3-2-1-1-21-7">
                <text:number>7.</text:number>
                <text:p text:style-name="al">De omvang van experimenten mag niet een te grote inbreuk maken op het bestaande Evenementenbeleid.</text:p>
              </text:list-item>
              <text:list-item text:style-override="id1-3-2-1-1-21-8">
                <text:number>8.</text:number>
                <text:p text:style-name="al">Er vindt een evaluatie plaats die uiterlijk binnen een jaar na het experiment is afgerond. Daarbij dient duidelijk te zijn welke elementen van het experiment bij de evaluatie in ieder geval een rol zullen spelen.</text:p>
              </text:list-item>
            </text:list>
            <text:p text:style-name="tussenkopcur">Inwerkingtreding</text:p>
            <text:p text:style-name="common-al">Dit besluit wordt bekendgemaakt door plaatsing in het elektronisch gemeenteblad en treedt in werking op de dag na de bekendmaking.</text:p>
            <text:p text:style-name="last-al"/>
            <text:p text:style-name="tussenkopcur">Ondertekening</text:p>
            <text:p text:style-name="tekst_bottom"/>
          </text:section>
        </text:section>
        <text:section text:name="zakelijke-mededeling-sluiting_id1-3-2-2" text:style-name="zakelijke-mededeling-sluiting">
          <text:section text:name="ondertekening_id1-3-2-2-1">
            <text:p><text:span text:style-name="functie">Aldus vastgesteld op 15 december 2015,</text:span></text:p>
            <text:p><text:span text:style-name="functie">   </text:span></text:p>
            <text:p><text:span text:style-name="functie">de burgemeester van Nijkerk,</text:span></text:p>
            <text:p><text:span text:style-name="functie">de heer mr. drs. G.D. Renkema.</text:span></text:p>
            <text:p><text:span text:style-name="functie">   </text:span></text:p>
            <text:p><text:span text:style-name="functie">het college van burgemeester en wethouders van Nijkerk</text:span></text:p>
            <text:p><text:span text:style-name="functie">de secretaris, mevrouw mr. M.D. Haalstra. </text:span></text:p>
            <text:p><text:span text:style-name="functie">de burgemeester, de heer mr. drs. G.D. Renkema.</text:span></text:p>
            <text:p><text:span text:style-name="functie">    </text:span></text:p>
            <text:p><text:span text:style-name="functie">    </text:span></text:p>
            <text:p><text:span text:style-name="functie">Ter informatie: de ‘Beleidsregels evenementen gemeente Nijkerk 2013’ zijn te raadplegen in de bijlage bij het gemeenteblad waarin deze regeling wordt geplaat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415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5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Experimentenbeleid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58</meta:user-defined>
    <meta:user-defined meta:name="OVERHEIDop.GmbID/DC.identifier">gmb-2015-124158</meta:user-defined>
    <meta:user-defined meta:name="OVERHEID.TaxonomieBeleidsagenda/OVERHEID.category">Openbare orde en veiligheid | Organisatie en beleid</meta:user-defined>
    <meta:user-defined meta:name="DC.source">art. 174 Gemw;1.0:c:BWBR0005416&amp;artikel=174&amp;g=2015-11-01</meta:user-defined>
    <meta:user-defined meta:name="DC.source">art. 4:81 Awb;1.0:c:BWBR0005537&amp;artikel=4%3A81&amp;g=2015-12-15</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gvop.Informatietype/DC.type">Beleidsregels</meta:user-defined>
    <meta:user-defined meta:name="OVERHEIDop.externeBijlage">exb-2015-33800</meta:user-defined>
    <meta:user-defined meta:name="OVERHEIDop.externeBijlage">exb-2015-33801</meta:user-defined>
    <meta:user-defined meta:name="OVERHEID.Gemeente/DC.spatial">Nijkerk</meta:user-defined>
    <meta:user-defined meta:name="OVERHEIDop.versieInformatie"/>
  </office:meta>
</office:document-meta>
</file>