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Buurt IV 1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Buurt IV 15 te Marken voor het bouwen van een berging met een overkapping</text:p>
            <text:p text:style-name="common-al">Voor de activiteit: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414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4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Buurt IV 15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41</meta:user-defined>
    <meta:user-defined meta:name="OVERHEIDop.GmbID/DC.identifier">gmb-2015-12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H 15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51 496632</meta:user-defined>
    <meta:user-defined meta:name="OVERHEIDop.versieInformatie"/>
  </office:meta>
</office:document-meta>
</file>