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grafrechten 2016</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van Zuidhorn d.d. 18 november 2015</text:p>
            <text:p text:style-name="al">gelet op artikel 229, eerste lid, aanhef en onderdelen a en b, van de Gemeentewet;</text:p>
            <text:p text:style-name="al">BESLUIT:</text:p>
            <text:p text:style-name="al">vast te stellen de "Verordening op de heffing en invordering van grafrecht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a. begraafplaats: de gemeentelijke begraafplaats Aduard; de gemeentelijke begraafplaats Grijpskerk; de gemeentelijke begraafplaats Den Ham; de gemeentelijke begraafplaats Lagemeeden aan de Nutweg te Den Horn; de gemeentelijke begraafplaats Den Horn; de gemeentelijke begraafplaats Kommerzijl; de gemeentelijke begraafplaats Niehove; de gemeentelijke begraafplaats Niezijl; de gemeentelijke begraafplaats Noordhorn; de gemeentelijke begraafplaats Oldehove; de gemeentelijke begraafplaats Saaksum; de gemeentelijke begraafplaats Visvliet; de gemeentelijke begraafplaats Jellemaweg te Zuidhorn; de gemeentelijke begraafplaats Klinckemalaan te Zuidhorn; b. grafruimte: een graf, waarvoor voor bepaalde of onbepaalde tijd aan een natuurlijk of rechts¬persoon het uitsluitend recht is verleend tot: het doen begraven en begraven houden van lijken; het doen bijzetten en bijgezet houden van asbussen met of zonder urnen; c. urnenruimte: een ruimte, waarvoor voor bepaalde of onbepaalde tijd het uitsluitend recht is verleend tot het doen bijzetten en bijgezet houden van asbussen met of zonder urnen; d. nis: een ruimte in de urnenwand, waarvoor voor bepaalde of onbepaalde tijd het recht is verkregen tot het doen bijzetten en bijgezet houden van asbussen of urnen; e. asbus: een bus ter berging van as van een overledene; f. urn: een voorwerp ter berging van één of meer asbussen; g. verstrooiingsplaats: een permanent daartoe bestemd terrein waarop as wordt verstrooid, dan wel een plaats waarvoor voor bepaalde of onbepaalde tijd het recht is verleend om as te doen verstrooien. </text:p>
          </text:section>
          <text:section text:name="artikel_id1-3-2-2-2" text:style-name="artikel">
            <text:p text:style-name="artikel_kop_titel"><text:span text:style-name="artikel_kop_label">Artikel</text:span> <text:span text:style-name="artikel_kop_nr"> 2 </text:span> Aard van de rechten: belastbaar feiten</text:p>
            <text:p text:style-name="al">Onder de naam "grafrechten" worden op basis van deze verordening met bij¬behorende tarieventabel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tarieven</text:p>
            <text:p text:style-name="al">1. De rechten worden geheven naar de maatstaven en de tarieven, opgenomen inde bij deze verorde¬ning behorende tarieventabel. </text:p>
            <text:p text:style-name="al">2.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 5 </text:span> Belastingjaar</text:p>
            <text:p text:style-name="al">1. Met betrekking tot de rechten die per jaar worden geheven is het belastingjaar gelijk aan het kalenderjaar. </text:p>
            <text:p text:style-name="al">2. Met betrekking tot de rechten genoemd in onderdeel 6 van de tarieventabel is het belastingtijdvak gelijk aan de periode waarvoor wordt afgekocht. </text:p>
          </text:section>
          <text:section text:name="artikel_id1-3-2-2-6" text:style-name="artikel">
            <text:p text:style-name="artikel_kop_titel"><text:span text:style-name="artikel_kop_label">Artikel</text:span> <text:span text:style-name="artikel_kop_nr"> 6 </text:span> Wijze van heffing</text:p>
            <text:p text:style-name="al">De rechten worden geheven door middel van een gedagtekende, schriftelijke kennisgeving.</text:p>
          </text:section>
          <text:section text:name="artikel_id1-3-2-2-7" text:style-name="artikel">
            <text:p text:style-name="artikel_kop_titel"><text:span text:style-name="artikel_kop_label">Artikel</text:span> <text:span text:style-name="artikel_kop_nr"> 7 </text:span> Ontstaan van de belastingschuld</text:p>
            <text:p text:style-name="al">De rechten, met uitzondering van de rechten bedoeld in artikel 6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Ontstaan van de belastingschuld en heffing naar tijdsbelang voor de jaarlijks verschuldigde rechten</text:p>
            <text:p text:style-name="al">1. De onderhoudsrechten, bedoeld in onderdeel 6 van de tarieventabel zijn verschuldigd bij de aanvang van het belastingtijdvak of, zo dit later is, bij de aanvang van de belastingplicht. 2. Indien de belastingplicht in de loop van het tijdvak aanvangt zijn de rechten als bedoeld in onderdeel 6 van de tarieventabel verschuldigd voor zoveel twaalfde gedeelten van de voor dat jaar verschuldigde rechten als er in dat jaar, na de aanvang van de belastingplicht, nog volle kalender¬maanden overblijven. 3. Indien de belastingplicht in de loop van het tijdvak eindigt, bestaat aanspraak op ontheffing voor zoveel twaalfde gedeelten van de voor dat jaar verschuldigde rechten als er in dat jaar, na de aanvang van de belastingplicht, nog volle kalendermaanden overblijven. </text:p>
          </text:section>
          <text:section text:name="artikel_id1-3-2-2-9" text:style-name="artikel">
            <text:p text:style-name="artikel_kop_titel"><text:span text:style-name="artikel_kop_label">Artikel</text:span> <text:span text:style-name="artikel_kop_nr"> 9 </text:span> Termijnen van betaling</text:p>
            <text:p text:style-name="al">De rechten moeten worden betaald binnen veertien dagen na de dagtekening van de schriftelijke kennisgeving.</text:p>
          </text:section>
          <text:section text:name="artikel_id1-3-2-2-10" text:style-name="artikel">
            <text:p text:style-name="artikel_kop_titel"><text:span text:style-name="artikel_kop_label">Artikel</text:span> <text:span text:style-name="artikel_kop_nr"> 10 </text:span> Kwijtschelding</text:p>
            <text:p text:style-name="al">Bij de invordering van de grafrechten wordt geen kwijtschelding verleend.</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grafrechten.</text:p>
          </text:section>
          <text:section text:name="artikel_id1-3-2-2-12" text:style-name="artikel">
            <text:p text:style-name="artikel_kop_titel"><text:span text:style-name="artikel_kop_label">Artikel</text:span> <text:span text:style-name="artikel_kop_nr"> 12 </text:span> Overgangsbepaling</text:p>
            <text:p text:style-name="al">1. Alle aanspraken en rechten vóór de datum van inwerkingtreding van deze ver¬ordening verkregen ingevolge artikel 10, lid 1 en 2 van de Verordening op de heffing en invordering van rechten voor het gebruik van de algemene begraaf¬plaatsen aan de Jellemaweg te Zuidhorn, de Klinckemalaan te Zuidhorn en de Noorderweg te Noordhorn van 29 april 1985, goedgekeurd bij Koninklijk Besluit van 27 augustus 1985, nr. 5, sindsdien gewijzigd, blijven gehandhaafd. </text:p>
            <text:p text:style-name="al">2. Alle aanspraken en rechten vóór de datum van inwerkingtreding van deze ver¬ordening verkregen ingevolge de Verordening op de heffing en invordering van grafrechten 1997 van 11 november 1996, sindsdien gewijzigd, en ingevolgde de Verordening op de heffing en invordering van graf¬rechten 2002 van 30 oktober 2001, blijven gehandhaafd. </text:p>
          </text:section>
          <text:section text:name="artikel_id1-3-2-2-13" text:style-name="artikel">
            <text:p text:style-name="artikel_kop_titel"><text:span text:style-name="artikel_kop_label">Artikel</text:span> <text:span text:style-name="artikel_kop_nr"> 13 </text:span> Inwerkingtreding: citeertitel</text:p>
            <text:p text:style-name="al">1. De Verordening op de heffing en invordering van grafrechten 2015 van 15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vijfde dag na die van de bekendmaking. </text:p>
            <text:p text:style-name="al">3. De datum van ingang van de heffing is 1 januari 2016. </text:p>
            <text:p text:style-name="al">4. Deze verordening kan worden aangehaald als "Verordening Grafrechten 2016”.</text:p>
          </text:section>
        </text:section>
        <text:section text:name="regeling-sluiting_id1-3-2-3" text:style-name="regeling-sluiting">
          <text:section text:name="slotformulering_id1-3-2-3-1" text:style-name="slotformulering">
            <text:p text:style-name="al">Aldus vastgesteld door de raad van de gemeente Zuidhorn in de openbare vergadering van 14 december 2015.</text:p>
          </text:section>
          <text:section text:name="ondertekening_id1-3-2-3-2">
            <text:p><text:span text:style-name="functie"/></text:p>
            <text:p><text:span text:style-name="deze">Namens deze,</text:span></text:p>
            <text:p><text:span text:style-name="deze">L.K. Swart, voorzitter M.J. Slopsema-Terpstra, griffier</text:span></text:p>
          </text:section>
        </text:section>
        <text:section text:name="bijlage_id1-3-2-4" text:style-name="bijlage">
          <text:p text:style-name="bijlage_top"/>
          <text:p text:style-name="hoofdstuk_kop"><text:span text:style-name="label"> Tarieventabel, behorende bij het raadsbesluit van 14 december 2015 inzake de "Verordening Grafrechten 2016" </text:span> <text:span text:style-name="nr"/> </text:p>
          <text:p text:style-name="al">Tabelomschrijving  Tarief</text:p>
          <text:p text:style-name="al"> Hoofdstuk 1 Verlenen van rechten 1.1 Voor het uitsluitend recht om voor een periode van 20 achtereenvolgende jaren:   1.1.1 een lijk of een asbus c.q. asbussen in een grafruimte op de begraafplaats te doen begraven/bijzetten, indien de overledene 6 jaar of ouder was € 1.487,40 1.1.2 idem, betreffende een overledene jonger dan 6 jaar € 850,00 1.1.3 één asbus te bewaren in een urnenruimte op het urnenveld € 850,00 1.1.4 één asbus te bewaren in een nis in de urnenwand € 637,40 1.1.5  Voor het verlengen van het uitsluitend recht tot begraving  c.q. bijzetting in ruimten, waarvoor het recht voor 20 achtereenvolgende jaren was verleend, met 10 achtereenvolgende jaren: 50% van de tarieven in dit hoofdstuk voor een grafruimte of urnenruimte of urnennis.   </text:p>
          <text:p text:style-name="al"/>
          <text:p text:style-name="al">Hoofdstuk 2 Begraven 2.1 Voor het begraven van een lijk:   2.1.1 van of boven zes jaar € 690,60 2.1.2 beneden zes jaar € 371,85 2.1.3 als het begraven van een lijk plaatsvindt in een graf waarin een kelder aanwezig is wordt het tarief onder 2.1.1 en 2.1.2 verlaagd met 35%.   2.1.4 voor begraven op zaterdag wordt het recht, bedoeld onder 2.1.1 en 2.12, verhoogd met 50%.  </text:p>
          <text:p text:style-name="al"/>
          <text:p text:style-name="al">Hoofdstuk 3 Bijzetten van asbussen of urnen 3.1 Voor het bijzetten van een asbus in een urnenwand € 265,55 3.1.1 Voor het bijzetten van een asbus in een urnengraf € 398,45 3.1.2</text:p>
          <text:p text:style-name="al">3.1.3 Als het bijzetten van een asbus plaatsvindt in een urnengraf waarin een kelder aanwezig is wordt het tarief onder 3.1.1 verlaagd met 35%. Voor bijzetting op zaterdag wordt het recht, bedoeld onder 3.1.1 verhoogd met 50%.  </text:p>
          <text:p text:style-name="al"/>
          <text:p text:style-name="al">Hoofdstuk 4 Verstrooien van as 4.1 Voor het verstrooien van as op een verstrooiingsplaats, per asbus € 132,80 4.1.1 Voor verstrooiing op zaterdag wordt het recht, bedoeld onder 4.1, verhoogd met 50%.  </text:p>
          <text:p text:style-name="al"/>
          <text:p text:style-name="al">Hoofdstuk 5 Grafkelders 5.1 Voor het afgeven van een vergunning voor het plaatsen of stichten van een grafkelder:   5.1.1 voor een enkele kelder € 531,20 5.1.2 voor twee kelders tegelijk € 1009,25 5.2 Voor het afgeven van een vergunning voor het plaatsen of stichten van een urnenkelder:   5.2.1 voor een enkele kelder € 265,55 5.2.2 voor twee kelders tegelijk € 504,65</text:p>
          <text:p text:style-name="al"> Hoofdstuk 6 Grafbedekking 6.1 Voor het verlenen van een vergunning voor het hebben van graftuinen, gedenktekens, staande of liggende zerken of grafstenen op een enkele graf- of urnenruimte € 212,50 6.1.1 Voor het verlenen van een vergunning voor het hebben van graftuinen, gedenktekens, staande of liggende zerken of grafstenen op een dubbele graf- of urnenruimte € 318,70 6.1.2 Bij het verlenen van een vergunning tot vervanging van een enkel of een dubbel monument en bij het verlenen van een vergunning tot wijziging of herstel van een monument, wordt geen recht geheven.  </text:p>
          <text:p text:style-name="al"/>
          <text:p text:style-name="al">Hoofdstuk 7 Onderhoud 7.1 Voor het onderhouden van op graf- of urnenruimten geplaatste voorwerpen, waarvan het onderhoud wordt overgedragen aan de gemeente, per jaar en per graf- of urnenruimte € 292,15 7.1.2 Onder "onderhouden" wordt geen vernieuwing of herstel, noch (bij)levering van heesters verstaan, doch wel eventueel verfwerk. Het voortdurend en volledig onderhoud van op één of meer graf- of urnenruimten geplaatste voorwerpen kan voor een periode van maximaal 20 jaren aan de gemeente worden overgedragen door voldoening van een bijdrage ineens in de gemeentekas van het 18-voud van de som, te heffen voor het jaarlijks volledig onderhoud.  </text:p>
          <text:p text:style-name="al"/>
          <text:p text:style-name="al">Hoofdstuk 8 Opgraven of ruimen 8.1 Voor het op schriftelijke aanvraag van belanghebbende:   8.1.1 lichten en eventueel opnieuw begraven in hetzelfde graf € 637,35 8.1.2 lichten en vervolgens opnieuw begraven in een ander graf € 1.274,90 8.1.3 lichten van een asbus en vervolgens weer terugplaatsen in hetzelfde urnengraf € 398,45 8.1.4 lichten van een asbus en vervolgens weer terugplaatsen in een ander urnengraf € 796,80 8.1.5 lichten van een asbus en vervolgens terugplaatsen in een dezelfde urnennis € 265,55 8.1.6 lichten van een asbus en vervolgens terugplaatsen in een andere urnennis € 531,20</text:p>
          <text:p text:style-name="al"/>
          <text:p text:style-name="al">Hoofdstuk 9 Overschrijven 9.1 Voor het op grond van artikel 16 van de Beheersverordening begraafplaatsen gemeente Zuidhorn 2010 overschrijven van het recht op een eigen graf € 24,75</text:p>
          <text:p text:style-name="al"/>
          <text:p text:style-name="al">Behoort bij besluit van de raad van de gemeente Zuidhorn van 14 december 2015.</text:p>
          <text:p text:style-name="al">De griffier van de gemeente Zuidhorn,</text:p>
          <text:p text:style-name="al"/>
          <text:p text:style-name="al"> J. Slopsema-Terpstr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2414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4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gr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40</meta:user-defined>
    <meta:user-defined meta:name="OVERHEIDop.GmbID/DC.identifier">gmb-2015-12414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