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etkamp kavel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1 dec</text:span><text:span text:style-name="nadrukvet">ember 2015</text:span></text:p>
            <text:p text:style-name="common-al">Activiteit: het bouwen van een nieuwe woning</text:p>
            <text:p text:style-name="common-al">WABO-Wabonummer: OV 2015165</text:p>
            <text:p text:style-name="common-al">Datum ontvangst aanvraag: 17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413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etkamp kavel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138</meta:user-defined>
    <meta:user-defined meta:name="OVERHEIDop.GmbID/DC.identifier">gmb-2015-1241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PS 35</meta:user-defined>
    <meta:user-defined meta:name="OVERHEIDop.woonplaats">Odijk</meta:user-defined>
    <meta:user-defined meta:name="OVERHEIDop.straatnaam">Rietkamp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254 451310</meta:user-defined>
    <meta:user-defined meta:name="OVERHEIDop.versieInformatie"/>
  </office:meta>
</office:document-meta>
</file>