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in de gemeente Zuidhorn 2016</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van Zuidhorn d.d. 18 november 2015</text:p>
            <text:p text:style-name="al">gelet op artikel 229, eerste lid, aanhef en onderdelen a en b, van de Gemeentewet;</text:p>
            <text:p text:style-name="al">BESLUIT:</text:p>
            <text:p text:style-name="al">vast te stellen de "Verordening op de heffing en invordering van marktgelden in de gemeente Zuidhor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feit</text:p>
            <text:p text:style-name="al">Onder de naam "marktgeld" wordt in deze gemeente een recht geheven voor het gebruik of genot van een standplaats op de daarvoor aangewezen marktterreinen of op andere voor de openbare dienst bestemde plaatsen.</text:p>
          </text:section>
          <text:section text:name="artikel_id1-3-2-2-2" text:style-name="artikel">
            <text:p text:style-name="artikel_kop_titel"><text:span text:style-name="artikel_kop_label">Artikel</text:span> <text:span text:style-name="artikel_kop_nr"> 2 </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 3 </text:span> Tarieven</text:p>
            <text:p text:style-name="al">Het marktgeld bedraagt voor de markt te Zuidhorn per marktdag: 1. voor het innemen van een standplaats met kramen, tafels, weegtoestellen, hand- of andere wagens en andere soort¬gelijke inrichtingen per iedere langs de frontbreedte van de standplaats gemeten strekkende meter of gedeelte daarvan </text:p>
            <text:p text:style-name="al">€ 1,25 2. voor het hebben van koopwaren, uitgestald op de grond of uitgelegd per iedere in beslag genomen m² grond € 0,95 3. voor het innemen van een standplaats door een standwerker € 3,90</text:p>
            <text:p text:style-name="al"/>
          </text:section>
          <text:section text:name="artikel_id1-3-2-2-4" text:style-name="artikel">
            <text:p text:style-name="artikel_kop_titel"><text:span text:style-name="artikel_kop_label">Artikel</text:span> <text:span text:style-name="artikel_kop_nr"> 4 </text:span> Abonnement</text:p>
            <text:p text:style-name="al">Het marktgeld kan bij wijze van abonnement voor een vol kalenderjaar, voor een half jaar of voor een kwartaal worden voldaan. In dat geval worden de volgende rechten geheven:</text:p>
            <text:p text:style-name="al">Voor de markt in Zuidhorn per: voor het innemen van een standplaats als bedoeld in artikel 3 onder 1., per meter € 44,67per jaar, € 23, per half jaar,73 € 12,per kwartaal58 </text:p>
            <text:p text:style-name="al"/>
          </text:section>
          <text:section text:name="artikel_id1-3-2-2-5" text:style-name="artikel">
            <text:p text:style-name="artikel_kop_titel"><text:span text:style-name="artikel_kop_label">Artikel</text:span> <text:span text:style-name="artikel_kop_nr"> 5 </text:span> Wijze van heffing</text:p>
            <text:p text:style-name="al">Het marktgeld wordt geheven door middel van een gedagtekende kennisgeving, nota of andere schriftuur, waarin het verschuldigde bedrag wordt vermeld. Het college van burgemeester en wethouders stelt de modellen van de in dit artikel bedoelde bescheiden vast.</text:p>
            <text:p text:style-name="al"/>
          </text:section>
          <text:section text:name="artikel_id1-3-2-2-6" text:style-name="artikel">
            <text:p text:style-name="artikel_kop_titel"><text:span text:style-name="artikel_kop_label">Artikel</text:span> <text:span text:style-name="artikel_kop_nr"> 6 </text:span> Tijdstip van betaling</text:p>
            <text:p text:style-name="al">Het marktgeld moet worden voldaan ingeval de kennisgeving als bedoeld in artikel 5 schriftelijk wordt gedaan: op het moment van uitreiken van de kennisgeving. Het marktgeld moet worden betaald ingeval de kennisgeving als bedoeld in artikel 5 wordt toegezonden: binnen 14 dagen na de dagtekening van de kennisgeving.</text:p>
            <text:p text:style-name="al"/>
          </text:section>
          <text:section text:name="artikel_id1-3-2-2-7" text:style-name="artikel">
            <text:p text:style-name="artikel_kop_titel"><text:span text:style-name="artikel_kop_label">Artikel</text:span> <text:span text:style-name="artikel_kop_nr"> 7 </text:span> Kwijtschelding</text:p>
            <text:p text:style-name="al">Bij de invordering van de marktgelden wordt geen kwijtschelding verleend.</text:p>
            <text:p text:style-name="al"/>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Met ingang van de datum van inwerkingtreding van deze verordening vervalt de ‘Verorde­ning marktgelden 2015’ van 15 december 2014, met dien verstande dat zij van toepassing blijft op belast­bare feiten die zich voor de in het derde lid genoemde datum van ingang van heffing hebben voor­gedaan.</text:p>
              </text:list-item>
              <text:list-item text:style-override="id1-3-2-2-9-2-2">
                <text:number>2.</text:number>
                <text:p text:style-name="al">Deze verordening treedt in werking met ingang van de vijfd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Verordening marktgelden 2016’</text:p>
              </text:list-item>
            </text:list>
            <text:p text:style-name="al"/>
          </text:section>
        </text:section>
        <text:section text:name="regeling-sluiting_id1-3-2-3" text:style-name="regeling-sluiting">
          <text:section text:name="slotformulering_id1-3-2-3-1" text:style-name="slotformulering">
            <text:p text:style-name="al">Aldus vastgesteld door de raad van de gemeente Zuidhorn</text:p>
            <text:p text:style-name="al">in de openbare vergadering van 14 december 2015,</text:p>
            <text:p text:style-name="al"/>
          </text:section>
          <text:section text:name="ondertekening_id1-3-2-3-2">
            <text:p><text:span text:style-name="functie"/></text:p>
            <text:p><text:span text:style-name="deze">Namens deze,</text:span></text:p>
            <text:p><text:span text:style-name="functie">L.K. Swart, voorzitter 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41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in de gemeente Zuidhor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37</meta:user-defined>
    <meta:user-defined meta:name="OVERHEIDop.GmbID/DC.identifier">gmb-2015-124137</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