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Maarten Rossaartpad 13, het tijdelijk plaatsen van een container op de openbare weg, 09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Maarten Rossaartpad 13, het tijdelijk plaatsen van een container op de openbare weg, 09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13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3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3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Vergunning voor tijdelijk gebruik van de weg, Maarten Rossaartpad 13, het tijdelijk plaatsen van een container op de openbare weg, 09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134</meta:user-defined>
    <meta:user-defined meta:name="OVERHEIDop.GmbID/DC.identifier">gmb-2015-124134</meta:user-defined>
    <meta:user-defined meta:name="OVERHEID.TaxonomieBeleidsagenda/OVERHEID.category">Verkeer | Organisatie en beleid</meta:user-defined>
    <meta:user-defined meta:name="OVERHEIDop.referentienummer">10077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CV 13</meta:user-defined>
    <meta:user-defined meta:name="OVERHEIDop.woonplaats">Amersfoort</meta:user-defined>
    <meta:user-defined meta:name="OVERHEIDop.straatnaam">Maarten Rossaart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94 464862</meta:user-defined>
    <meta:user-defined meta:name="OVERHEIDop.versieInformatie"/>
  </office:meta>
</office:document-meta>
</file>