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rioolheffing 2016</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d.d. 18 november 2015;</text:p>
            <text:p text:style-name="al">gelet op artikel 228a van de Gemeente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Deze verordening verstaat onder:  a. perceel: een roerende of onroerende zaak of een zelfstandig gedeelte daarvan;  b. gemeentelijke riolering: een voorziening of combinatie van voorzieningen voor inzameling, verwerking, zuivering of transport van afvalwater, hemelwater of grondwater, in eigendom, in beheer of in onderhoud bij de gemeente;  c. water: huishoudelijk afvalwater, bedrijfsafvalwater, hemelwater of grondwater</text:p>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 a. de inzameling en het transport van huishoudelijk afvalwater en bedrijfsafvalwater, alsmede de zuivering van huishoudelijk afvalwater; en 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ection>
          <text:section text:name="artikel_id1-3-2-2-3" text:style-name="artikel">
            <text:p text:style-name="artikel_kop_titel"><text:span text:style-name="artikel_kop_label">Artikel</text:span> <text:span text:style-name="artikel_kop_nr"> 3 </text:span> Belastbaar feit en belastingplicht</text:p>
            <text:p text:style-name="al">1. De belastingen worden geheven van de gebruiker van een perceel van waaruit water direct of indirect op de gemeentelijke riolering wordt afgevoerd  2. Als gebruiker wordt aangemerkt: a. Degene die naar de omstandigheden beoordeeld het perceel al dan niet krachtens eigendom, bezit, beperkt recht of persoonlijk recht gebruikt; b. Ingeval een gedeelte van een perceel – niet een gedeelte als bedoeld in artikel 4- voorgebruik is afgestaan: degene die dat gedeelte voor gebruik heeft afgestaan. </text:p>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d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text:span> Tarief</text:p>
            <text:p text:style-name="al">De belasting bedraagt per heffingsjaar: 1. voor percelen die in hoofdzaak tot woning dienen € 168,76; 2.  voor een bebouwd perceel waarin is gevestigd een garagebox, een loods of een werkplaats- of opslagunit met enkel een aansluiting op de grond- en/of hemelwaterafvoer € 37,22; 3.  voor een bebouwd perceel waarin is gevestigd een verzorgingstehuis, een school of een andere niet-woning met daarin werkzaam meer dan 50 personen € 558,23; 4.   voor overige niet-woningen € 232,60. </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Het recht wordt geheven bij wege van aanslag.</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p text:style-name="al">1. Het recht is ver¬schuldigd bij het begin van het belastingjaar of, zo dit later is, bij de aanvang van de belastingplicht. 2. Indien de belastingplicht met betrekking tot het perceel in de loop van het belastingjaar aanvangt, is het recht verschuldigd over zoveel twaalfde gedeelten van het voor dat jaar verschuldigde gebruikersdeel als er in dat jaar, na de aan¬vang van de belastingplicht, nog volle kalender¬maanden overblijven. 3. 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4. Het tweede en derde lid zijn niet van toepassing indien de belastingplichtige binnen de gemeente verhuist en aldaar een andere perceel in gebruik neemt. </text:p>
          </text:section>
          <text:section text:name="artikel_id1-3-2-2-10" text:style-name="artikel">
            <text:p text:style-name="artikel_kop_titel"><text:span text:style-name="artikel_kop_label">Artikel</text:span> <text:span text:style-name="artikel_kop_nr"> 10 </text:span> Termijn van betaling</text:p>
            <text:p text:style-name="al">1.0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 1.1 In afwijking van lid 1.0 geldt, dat aanslagen tot € 50,00 moeten worden betaald in één termijn. Voor de toepassing van de vorige volzin wordt het totaal van op een aanslagbiljet verenigde verschuldigde bedragen rioolheffing of andere heffingen aangemerkt als één belastingbedrag. 2.0 In afwijking van lid 1.0 geldt dat, zolang de verschuldigde bedragen door middel van automa¬tische betalingsincasso kunnen worden afgeschreven en het totaalbedrag van de op één aanslagbiljet gecombineerde aanslagen meer bedraagt dan € 50,00,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 2.1 In afwijking van lid 2.0 geldt, dat aanslagen tot € 50,00 moeten worden betaald in twee gelijke termijnen. Voor de toepassing van de vorige volzin wordt het totaal van op een aanslagbiljet verenigde verschuldigde bedragen rioolheffing of andere heffingen aangemerkt als één belastingbedrag.   3.0 De Algemene termijnenwet is niet van toepassing op de in de voorgaande leden gestelde termijnen </text:p>
          </text:section>
          <text:section text:name="artikel_id1-3-2-2-11" text:style-name="artikel">
            <text:p text:style-name="artikel_kop_titel"><text:span text:style-name="artikel_kop_label">Artikel</text:span> <text:span text:style-name="artikel_kop_nr"> 11 </text:span> Nadere regels door het college van burgemeester en wethouders
</text:p>
            <text:p text:style-name="al">Het college van burgemeester en wethouders kan nadere regels geven met betrekking tot de heffing en de invordering van een rioolheffing.</text:p>
          </text:section>
          <text:section text:name="artikel_id1-3-2-2-12" text:style-name="artikel">
            <text:p text:style-name="artikel_kop_titel"><text:span text:style-name="artikel_kop_label">Artikel</text:span> <text:span text:style-name="artikel_kop_nr"> 12 </text:span> Inwerkingtreding en citeerartikel</text:p>
            <text:p text:style-name="al">1. De Verordening Rioolheffing 2015 van 15 december 2014 wordt ingetrokken met ingang van de in het derde lid genoemde datum van ingang van de heffing, met dien verstande dat zij van toepassing blijft op de belastbare feiten die zich voor die datum hebben voorgedaan. 2. Deze verordening treedt in werking met ingang van de vijfde dag na die van de bekendmaking. 3. De datum van ingang van de heffing is 1 januari 2016. 4. Deze verordening wordt aangehaald als "Verordening Rioolheffing 2016". </text:p>
          </text:section>
        </text:section>
        <text:section text:name="regeling-sluiting_id1-3-2-3" text:style-name="regeling-sluiting">
          <text:section text:name="slotformulering_id1-3-2-3-1" text:style-name="slotformulering">
            <text:p text:style-name="al">Aldus vastgesteld door de raad van de gemeente Zuidhorn</text:p>
            <text:p text:style-name="al">in de openbare vergadering van 14 december 2015,</text:p>
            <text:p text:style-name="al"/>
          </text:section>
          <text:section text:name="ondertekening_id1-3-2-3-2">
            <text:p><text:span text:style-name="functie"/></text:p>
            <text:p><text:span text:style-name="deze">Namens deze,</text:span></text:p>
            <text:p><text:span text:style-name="functie">L.K. Swart, voorzitter 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41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32</meta:user-defined>
    <meta:user-defined meta:name="OVERHEIDop.GmbID/DC.identifier">gmb-2015-12413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