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8-1-1">
      <style:table-column-properties style:rel-column-width="21*"/>
    </style:style>
    <style:style style:family="table-column" style:parent-style-name="colspec" style:name="id1-3-2-2-14-8-1-2">
      <style:table-column-properties style:rel-column-width="17*"/>
    </style:style>
    <style:style style:family="table-column" style:parent-style-name="colspec" style:name="id1-3-2-2-14-8-1-3">
      <style:table-column-properties style:rel-column-width="49*"/>
    </style:style>
    <style:style style:family="table-column" style:parent-style-name="colspec" style:name="id1-3-2-2-14-8-1-4">
      <style:table-column-properties style:rel-column-width="13*"/>
    </style:style>
  </office:automatic-styles>
  <office:body>
    <office:text>
      <text:p text:style-name="new_page_staatscourant"/>
      <text:p text:style-name="single-kop-titel">Verordening invordering lijkbezorgingsrecht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Winsum heeft op 8 december 2015 de Verordening Lijkbezorgingsrechten 2016 vastgesteld. De verordening treedt in werking op 1 januari 2016. De verordening regelt de heffing en invordering van lijkbezorgingsrechten in de gemeente Winsum. </text:p>
            <text:p text:style-name="al"/>
            <text:p text:style-name="al">De gemeenteraad van Winsum, gezien het voorstel van het college van burgemeester en wethouders;</text:p>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lijkbezorgingsrechten 2016 </text:span>
            <text:span text:style-name="nadrukvet">(verordening lijkbezorgingsrechten 2016)</text:span>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
                  <text:span text:style-name="nadrukondlijn">Begraafplaats</text:span>: de gemeentelijke begraafplaatsen in de gemeente Winsum: </text:p>
                  </text:list-item>
                  <text:list-item text:style-override="id1-3-2-2-2-2-3-2">
                    <text:number>b)</text:number>
                    <text:p text:style-name="al">
                  <text:span text:style-name="nadrukondlijn">Graf</text:span>: een grafruimte, keldergraf daaronder begrepen, ten aanzien waarvan voor een periode van 30 achtereenvolgende jaren het uitsluitend recht tot het doen begraven van één lijk is verleend, welk recht na het verstrijken van deze termijn door het college van burgemeester en wethouders telkens voor een termijn van 10 achtereenvolgende jaren kan worden verlengd;</text:p>
                  </text:list-item>
                  <text:list-item text:style-override="id1-3-2-2-2-2-3-3">
                    <text:number>c)</text:number>
                    <text:p text:style-name="al">
                  <text:span text:style-name="nadrukondlijn">Urnengraf</text:span>: een grafruimte, keldergraf en urnennis daaronder begrepen, ten aanzien waarvan voor een periode van 30 achtereenvolgende jaren het uitsluitend recht tot het doen bijzetten of bijgezet houden van asbussen met of zonder urn is verleend, welk recht na het verstrijken van deze termijn door het college van burgemeester en wethouders telkens voor een termijn van 10 achtereenvolgende jaren kan worden verlengd;</text:p>
                  </text:list-item>
                  <text:list-item text:style-override="id1-3-2-2-2-2-3-4">
                    <text:number>d)</text:number>
                    <text:p text:style-name="al">
                  <text:span text:style-name="nadrukondlijn">Asbus</text:span>: een bus ter berging van as van een overledene;</text:p>
                  </text:list-item>
                  <text:list-item text:style-override="id1-3-2-2-2-2-3-5">
                    <text:number>e)</text:number>
                    <text:p text:style-name="al">
                  <text:span text:style-name="nadrukondlijn">Urn</text:span>: een voorwerp ter berging van een of meer asbussen;</text:p>
                  </text:list-item>
                  <text:list-item text:style-override="id1-3-2-2-2-2-3-6">
                    <text:number>f)</text:number>
                    <text:p text:style-name="al">grafbedekking: gedenkteken of grafbeplanting op een graf.</text:p>
                  </text:list-item>
                </text:list>
              </text:list-item>
              <text:list-item text:style-override="id1-3-2-2-2-3">
                <text:number>1.</text:number>
                <text:p text:style-name="al">Het bijzetten van een asbus wordt voor de toepassing van deze verordening gelijk gesteld met het begraven van een lijk.</text:p>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en het onderhoud daarva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ze verordening kent geen vrijstelling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waaronder mede wordt begrepen een nota of andere schriftuur.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Alle rechten zoals bedoeld in de tarieventabel zijn verschuldigd bij de aanvang van het gevestigde recht of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zoals bedoeld in de tarieventabel, worden betaald binnen 21 dagen na de dagtekening van het aanslagbiljet of de schriftelijke kennisgeving. </text:p>
              </text:list-item>
              <text:list-item text:style-override="id1-3-2-2-10-3">
                <text:number>2.</text:number>
                <text:p text:style-name="al">In afwijking van het eerste lid kan het recht bedoeld in hoofdstuk 1, hoofdstuk 2 en hoofdstuk 3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lid kan het recht bedoeld in hoofdstuk 1, hoofdstuk 2 en hoofdstuk 3 van de tarieventabel in geval het totaalbedrag van de op één aanslagbiljet verenigde aanslagen, of als het aanslagbiljet maar één aanslag bevat het bedrag daarvan, meer is dan € 1.500,00 doch minder is dan € 6.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0-5">
                <text:number>4.</text:number>
                <text:p text:style-name="al">In afwijking van het bepaalde in het eerste lid kan het recht bedoeld in hoofdstuk 1, hoofdstuk 2 en 3 van de tarieventabel via een betalingsregeling worden betaald, waarvan de eerste termijn vervalt op de laatste dag van de maand volgende op die welke in de dagtekening van het aanslagbiljet is vermeld. </text:p>
              </text:list-item>
              <text:list-item text:style-override="id1-3-2-2-10-6">
                <text:number>5.</text:number>
                <text:p text:style-name="al">In afwijking van het bepaalde in het eerste lid kan het recht als bedoeld in de onderdelen 1.5, 1.6, 1.7 en 1.8 van de tarieventabel worden betaald in 10 gelijke termijnen waarvan de eerste vervalt op de laatste dag van de maand volgend op de maand die in de dagtekening van het aanslagbiljet is vermeld en elk van de volgende termijnen telkens een jaar later.</text:p>
              </text:list-item>
              <text:list-item text:style-override="id1-3-2-2-10-7">
                <text:number>6.</text:number>
                <text:p text:style-name="al">De Algemene Termijnenwet is niet van toepassing op de in de voorgaande leden gestelde termijnen.</text:p>
                <text:p text:style-name="al"/>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Restitutie</text:p>
            <text:list text:style-name="id1-3-2-2-12-2">
              <text:list-item text:style-override="id1-3-2-2-12-2">
                <text:number>1.</text:number>
                <text:p text:style-name="al">De rechthebbende welke schriftelijk afstand doet ten behoeve van de gemeente van het recht op het particuliere graf ontvangt daartoe geen restitutie.</text:p>
              </text:list-item>
              <text:list-item text:style-override="id1-3-2-2-12-3">
                <text:number>2.</text:number>
                <text:p text:style-name="al">In afwijking van het genoemde in Artikel 11 lid 1 kan de rechthebbende welke in de periode tussen 31-12-2011 en de inwerkingtredingdatum van deze verordening grafrecht heeft gevestigd, als bedoeld in artikel 12 lid 2 van de Beheerverordening gemeentelijke begraafplaatsen Winsum 2011, aanspraak maken op restitutie van het volledig betaalde bedrag wanneer gelijktijdig afstand wordt gedaan van bedoeld recht. Op verzoek wordt dit gewijzigd in een reservering als bedoeld in artikel 12 lid 1 van de Beheerverordening gemeentelijke begraafplaatsen Winsum 2015 en vindt er een verrekening plaats.</text:p>
              </text:list-item>
              <text:list-item text:style-override="id1-3-2-2-12-4">
                <text:number>3.</text:number>
                <text:p text:style-name="al">Wanneer een reservering als bedoeld in artikel 12 lid 1 van de Beheerverordening gemeentelijke begraafplaatsen 2015 wordt gewijzigd in grafrecht als bedoeld in artikel 14 lid 1 van de Beheerverordening gemeentelijke begraafplaatsen 2015, ontvangt de rechthebbende over de resterende gehele jaren van de reservering naar rato restitutie van de reserveringskosten. De basis is de som van het oorspronkelijk betaalde bedrag. </text:p>
                <text:p text:style-name="al"/>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lijkbezorgingsrechten 2015”, van 6 november 2014,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2-4">
                <text:number>4.</text:number>
                <text:p text:style-name="al">De datum van ingang van de heffing is 1 januari 2016.</text:p>
              </text:list-item>
              <text:list-item text:style-override="id1-3-2-2-14-2-5">
                <text:number>5.</text:number>
                <text:p text:style-name="al">Deze verordening kan worden aangehaald als de ‘Verordening lijkbezorgingsrechten 2016’.</text:p>
                <text:p text:style-name="al"/>
              </text:list-item>
            </text:list>
            <text:p text:style-name="al">Aldus vastgesteld door de raad van de gemeente Winsum in zijn openbare vergadering van 8 december 2015.</text:p>
            <text:p text:style-name="al">De raad voornoemd,</text:p>
            <text:p text:style-name="al">Voorzitter, Griffier, </text:p>
            <text:p text:style-name="al"/>
            <text:p text:style-name="al">
            <text:span text:style-name="nadrukvet">Tarieventabel 2016</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2">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ext:span text:style-name="nadrukvet">Voor het verlenen van het uitsluitend recht op een begraafplaats in de gemeente Winsum wordt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Voor een graf gedurende een periode van 30 jaar; </text:p>
                  </table:table-cell>
                  <table:table-cell table:style-name="entry" table:number-rows-spanned="1" table:number-columns-spanned="1">
                    <text:p text:style-name="table_al">2.243,4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Voor een urnengraf gedurende een periode van 30 jaar;</text:p>
                  </table:table-cell>
                  <table:table-cell table:style-name="entry" table:number-rows-spanned="1" table:number-columns-spanned="1">
                    <text:p text:style-name="table_al">1.740,5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voor een kindergraf gedurende een periode van 30 jaar;</text:p>
                  </table:table-cell>
                  <table:table-cell table:style-name="entry" table:number-rows-spanned="1" table:number-columns-spanned="1">
                    <text:p text:style-name="table_al">1.346,0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voor een urnennis gedurende een periode van 30 jaar;</text:p>
                  </table:table-cell>
                  <table:table-cell table:style-name="entry" table:number-rows-spanned="1" table:number-columns-spanned="1">
                    <text:p text:style-name="table_al">1.668,6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325,3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als bedoeld in 1.3 met 10 jaar;</text:p>
                  </table:table-cell>
                  <table:table-cell table:style-name="entry" table:number-rows-spanned="1" table:number-columns-spanned="1">
                    <text:p text:style-name="table_al">397,1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Voor het verlengen van het uitsluitend recht als bedoeld in 1.4 met 10 jaar;</text:p>
                  </table:table-cell>
                  <table:table-cell table:style-name="entry" table:number-rows-spanned="1" table:number-columns-spanned="1">
                    <text:p text:style-name="table_al">301,4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Voor het overschrijven van verleende rechten:</text:p>
                  </table:table-cell>
                  <table:table-cell table:style-name="entry" table:number-rows-spanned="1" table:number-columns-spanned="1">
                    <text:p text:style-name="table_al">38,9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Voor het reserveren voor een periode van tien jaar van grafruimte zoals bedoeld inartikel 12 van de Beheerverordening begraafplaatsen gemeente Winsum 2015, vastgesteld bij raadsbesluit van 8 december 2015;</text:p>
                  </table:table-cell>
                  <table:table-cell table:style-name="entry" table:number-rows-spanned="1" table:number-columns-spanned="1">
                    <text:p text:style-name="table_al">366,25</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ext:span text:style-name="nadrukvet">Voor het begraven van een lijk wordt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Voor het begraven van een lijk t/m 12 jaar wordt geheven;</text:p>
                  </table:table-cell>
                  <table:table-cell table:style-name="entry" table:number-rows-spanned="1" table:number-columns-spanned="1">
                    <text:p text:style-name="table_al">438,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Voor het begraven van een lijk ouder dan 12 jaar wordt geheven;</text:p>
                  </table:table-cell>
                  <table:table-cell table:style-name="entry" table:number-rows-spanned="1" table:number-columns-spanned="1">
                    <text:p text:style-name="table_al">730,38</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Voor het begraven op zaterdag wordt het recht, bedoeld in 2.1 en 2.2,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urnen en asbussen </text:span>
                    </text:p>
                  </table:table-cell>
                  <table:table-cell table:style-name="entry" table:number-rows-spanned="1" table:number-columns-spanned="1">
                    <text:p text:style-name="table_al">
                      <text:span text:style-name="nadrukvet">Voor het begraven of plaatsen van asbussen en urnen wordt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of urn in een graf of urngraf wordt geheven:</text:p>
                  </table:table-cell>
                  <table:table-cell table:style-name="entry" table:number-rows-spanned="1" table:number-columns-spanned="1">
                    <text:p text:style-name="table_al">243,4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243,46</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rafbedekking </text:span>
                    </text:p>
                  </table:table-cell>
                  <table:table-cell table:style-name="entry" table:number-rows-spanned="1" table:number-columns-spanned="1">
                    <text:p text:style-name="table_al">
                      <text:span text:style-name="nadrukvet">Voor het afgeven van een vergunning voor het aanbrengen of vernieuwen van grafbedekking, zoals bedoeld in artikel 18 van de Beheersverordening begraafplaatsen gemeente Winsum 2015, vastgesteld bij raadsbesluit van 8 december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Voor de aanleg van één grafkelder;</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Voor het plaatsen van grafbedekking op een graf, urngraf of kindergraf;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ext:span text:style-name="nadrukvet">Voor het schouwen van een lijk wordt gehe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Voor het schouwen van een lijk worden de concrete kosten (inclusief bijkomende kosten) conform de factur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pgraven, ruimen</text:span>
                    </text:p>
                  </table:table-cell>
                  <table:table-cell table:style-name="entry" table:number-rows-spanned="1" table:number-columns-spanned="1">
                    <text:p text:style-name="table_al">
                      <text:span text:style-name="nadrukvet">Voor het op aanvraag opgraven, ruimen en de bezorging van overblijfselen en as wordt geheven, zoals bedoeld in artikel 23.4 en 23.5 van de Beheersverordening begraafplaatsen gemeente Winsum 2015, vastgesteld bij raadsbesluit van 8 december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Voor het opgraven van een lijk worden de concrete kosten in rekening gebracht conform de fa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Als hst.6.1  hst. 2.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Als hst.6.1  hst. 2.2</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Voor het opgraven of verwijderen van een asbus of urn wordt geheven; </text:p>
                  </table:table-cell>
                  <table:table-cell table:style-name="entry" table:number-rows-spanned="1" table:number-columns-spanned="1">
                    <text:p text:style-name="table_al">243,46</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Voor het na opgraven weer terugplaatsen van de asbus in hetzelfde graf wordt geheven;</text:p>
                  </table:table-cell>
                  <table:table-cell table:style-name="entry" table:number-rows-spanned="1" table:number-columns-spanned="1">
                    <text:p text:style-name="table_al">243,46</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Voor het na opgraven plaatsen van de asbus in een ander graf wordt geheven;</text:p>
                  </table:table-cell>
                  <table:table-cell table:style-name="entry" table:number-rows-spanned="1" table:number-columns-spanned="1">
                    <text:p text:style-name="table_al">486,92</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Verwijderen asbus uit urnnis begraven in graf</text:p>
                  </table:table-cell>
                  <table:table-cell table:style-name="entry" table:number-rows-spanned="1" table:number-columns-spanned="1">
                    <text:p text:style-name="table_al">243,46</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2412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2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2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vorder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27</meta:user-defined>
    <meta:user-defined meta:name="OVERHEIDop.GmbID/DC.identifier">gmb-2015-12412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Winsum</meta:user-defined>
    <dc:language>nl</dc:language>
    <meta:user-defined meta:name="OVERHEID.Informatietype/DC.type">officiële publicatie</meta:user-defined>
    <meta:user-defined meta:name="OVERHEID.Gemeente/OVERHEID.authority">Winsum</meta:user-defined>
    <meta:user-defined meta:name="OVERHEID.Gemeente/DCTERMS.publisher">Winsum</meta:user-defined>
    <meta:user-defined meta:name="OVERHEIDgvop.Informatietype/DC.type">Verordeningen</meta:user-defined>
    <meta:user-defined meta:name="OVERHEID.Gemeente/DC.spatial">Winsum</meta:user-defined>
    <meta:user-defined meta:name="OVERHEIDop.versieInformatie"/>
  </office:meta>
</office:document-meta>
</file>