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anssteen ongenummerd, het bouwen van 12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Kranssteen ongenummerd, 9531 PP, het bouwen van 12 woningen, (zaak-148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412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Kranssteen ongenummerd, het bouwen van 12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25</meta:user-defined>
    <meta:user-defined meta:name="OVERHEIDop.GmbID/DC.identifier">gmb-2015-12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P 47</meta:user-defined>
    <meta:user-defined meta:name="OVERHEIDop.woonplaats">Borger</meta:user-defined>
    <meta:user-defined meta:name="OVERHEIDop.straatnaam">Kransste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99 548856</meta:user-defined>
    <meta:user-defined meta:name="OVERHEIDop.versieInformatie"/>
  </office:meta>
</office:document-meta>
</file>