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bestemming/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6-12-2015</text:p>
            <text:p text:style-name="common-al">Vergunningszaak: Omgevingsvergunning</text:p>
            <text:p text:style-name="common-al">Dossiernummer: WABO15/00458</text:p>
            <text:p text:style-name="common-al">Locatie: Breedeweg 11 a te Castricum</text:p>
            <text:p text:style-name="common-al">Activiteit: het wijzigen van de bestemming naar recreatiewoning en </text:p>
            <text:p text:style-name="common-al"> het wijzigen van de 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4121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21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21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jzigen bestemming/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121</meta:user-defined>
    <meta:user-defined meta:name="OVERHEIDop.GmbID/DC.identifier">gmb-2015-124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RA 11a</meta:user-defined>
    <meta:user-defined meta:name="OVERHEIDop.woonplaats">Castricum</meta:user-defined>
    <meta:user-defined meta:name="OVERHEIDop.straatnaam">Breed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085 506632</meta:user-defined>
    <meta:user-defined meta:name="OVERHEIDop.versieInformatie"/>
  </office:meta>
</office:document-meta>
</file>