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aast Zeegserweg 18 te Tynaarlo; het in werking hebben van een zuiveringsinstallatie t.b.v. het saneren van een creosootverontreiniging (voor de duur van ca. 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aast Zeegserweg 18 te Tynaarlo</text:p>
            <text:p text:style-name="common-al">
            <text:span text:style-name="nadrukvet">Omschrijving</text:span>
            <text:span text:style-name="nadrukvet">: </text:span>het in werking hebben van een zuiveringsinstallatie t.b.v. het saneren van een creosootverontreiniging (voor de duur van ca. 2 jaar)</text:p>
            <text:p text:style-name="common-al">
            <text:span text:style-name="nadrukvet">Verzonden</text:span>
            <text:span text:style-name="nadrukvet">	:</text:span> 17 december 2015</text:p>
            <text:p text:style-name="common-al">
            <text:span text:style-name="nadrukvet">Kenmerk</text:span>
            <text:span text:style-name="nadrukvet">	:</text:span> WABO-2015084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113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1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1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aast Zeegserweg 18 te Tynaarlo; het in werking hebben van een zuiveringsinstallatie t.b.v. het saneren van een creosootverontreiniging (voor de duur van ca. 2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113</meta:user-defined>
    <meta:user-defined meta:name="OVERHEIDop.GmbID/DC.identifier">gmb-2015-124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M</meta:user-defined>
    <meta:user-defined meta:name="OVERHEIDop.woonplaats">Tynaarlo</meta:user-defined>
    <meta:user-defined meta:name="OVERHEIDop.straatnaam">Zeegs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690 566070</meta:user-defined>
    <meta:user-defined meta:name="OVERHEIDop.versieInformatie"/>
  </office:meta>
</office:document-meta>
</file>